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kitoeltoszoeveg"/><text:bookmark-start text:name="__RefHeading___kitoeltoszoeveg_1"/><text:bookmark-start text:name="kitoeltoszoeveg"/>Kitöltőszöveg<text:bookmark-end text:name="__RefHeading___kitoeltoszoeveg_1"/><text:bookmark-end text:name="kitoeltoszoeveg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p text:style-name="Preformatted_20_Text">Rájöttem én már arra, hogy a dicsőség nem ér egy fadorombot. Hannibal cannae-i diadala, meg azé a „névtelen hősé”, aki a távgyaloglásban a „viador” címet elnyerte: egyformán hiábavalóság. Amaz megrontotta vele Karthágót, emez meg a tüdejét. Jobb lett volna, ha otthon pipáztak volna azalatt.<text:line-break/><text:line-break/>II. Rákóczi György fejedelem jenői diadala a törökökön éppen ily hiábavalóság volt. Dicsőségnek elég szép volt, hanem haszonnak semmi. Mert ezzel a győzelemmel aztán egészen magára haragította II. György a török szultánt, aki azonnal kiküldte ellene magát a nagyvezért, erős ármádiával Temesvár felől. Rákóczi György ennek nem volt elég erős ellene állni, csak meghúzta magát Nagyváradra, onnan nézte el, hogy kapitulál az erős Jenő vára a nagyvezér előtt. A keleti határon pedig a megfogyott székely lakosságon kívül éppen senki sem akadt, aki a tatár kán hordáit feltartóztassa Erdélyről.<text:line-break/><text:line-break/>Amire jó, azaz hogy nagyon is rossz volt a jenői győzedelem, az lett, hogy Rákóczi György most aztán a maga híveit beküldé Erdélybe feles csapatokkal, s kihirdetteté, hogy a fejedelmi trónt ismét visszafoglalja. A jó Rédey Ferenc rögtön le is szállt róla, s azt mondta: „Tessék!” ő maga megy haza a jószágára birkát nyíratni; a népet nyírja más!<text:line-break/><text:line-break/>De ellenben a rendek nem akarták II. Györgyöt visszafogadni, hanem kikiáltották fejedelemnek Barcsay Ákost. Azt a török szultán rögtön meg is erősítette, s a temesvári basa sereget is adott a kezére, akivel a fejedelmi székét körülvegye.<text:line-break/></text:p>
      <text:p text:style-name="Text_20_body">Források</text:p>
      <text:list text:style-name="List_20_1" text:continue-numbering="false">
        <text:list-item>
          <text:p text:style-name="LastListParagraph_List_20_1_Content_First"> <text:a xlink:type="simple" xlink:href="http://vmek.oszk.hu/00700/00782/html/jokai12.htm" text:style-name="Internet_20_link" text:visited-style-name="Visited_20_Internet_20_Link">http://vmek.oszk.hu/00700/00782/html/jokai12.htm</text:a></text:p>
        </text:list-item>
      </text:list>
      <text:h text:style-name="Heading_20_2" text:outline-level="2"><text:bookmark-start text:name="__RefHeading___felsorolas_3"/><text:bookmark-start text:name="felsorolas"/>Felsorolás<text:bookmark-end text:name="__RefHeading___felsorolas_3"/><text:bookmark-end text:name="felsorolas"/></text:h>
      <text:h text:style-name="Heading_20_3" text:outline-level="3"><text:bookmark-start text:name="__RefHeading___gyuemoelcsoek_4"/><text:bookmark-start text:name="gyuemoelcsoek"/>Gyümölcsök<text:bookmark-end text:name="__RefHeading___gyuemoelcsoek_4"/><text:bookmark-end text:name="gyuemoelcsoek"/></text:h>
      <text:list text:style-name="List_20_1" text:continue-numbering="false">
        <text:list-item>
          <text:p text:style-name="List_20_1_Content_First"> alma</text:p>
          <text:list text:style-name="List_20_1">
            <text:list-item>
              <text:p text:style-name="List_20_1_Content"> Idared</text:p>
            </text:list-item>
            <text:list-item>
              <text:p text:style-name="List_20_1_Content"> Rubinola</text:p>
            </text:list-item>
            <text:list-item>
              <text:p text:style-name="List_20_1_Content"> Gala</text:p>
            </text:list-item>
            <text:list-item>
              <text:p text:style-name="List_20_1_Content"> Golden Delicious</text:p>
            </text:list-item>
            <text:list-item>
              <text:p text:style-name="List_20_1_Content"> Charden</text:p>
            </text:list-item>
            <text:list-item>
              <text:p text:style-name="List_20_1_Content"> Mollies Delicious</text:p>
            </text:list-item>
            <text:list-item>
              <text:p text:style-name="List_20_1_Content"> Summerred</text:p>
            </text:list-item>
            <text:list-item>
              <text:p text:style-name="List_20_1_Content"> Florina</text:p>
            </text:list-item>
            <text:list-item>
              <text:p text:style-name="List_20_1_Content"> Elstar</text:p>
            </text:list-item>
            <text:list-item>
              <text:p text:style-name="List_20_1_Content"> Gloster</text:p>
            </text:list-item>
            <text:list-item>
              <text:p text:style-name="List_20_1_Content"> Kovauguszt</text:p>
            </text:list-item>
            <text:list-item>
              <text:p text:style-name="List_20_1_Content"> Kovelit</text:p>
            </text:list-item>
            <text:list-item>
              <text:p text:style-name="List_20_1_Content"> Close</text:p>
            </text:list-item>
            <text:list-item>
              <text:p text:style-name="List_20_1_Content"> Fertődi téli</text:p>
            </text:list-item>
            <text:list-item>
              <text:p text:style-name="List_20_1_Content"> Julyred</text:p>
            </text:list-item>
            <text:list-item>
              <text:p text:style-name="List_20_1_Content"> Jereymac</text:p>
            </text:list-item>
            <text:list-item>
              <text:p text:style-name="List_20_1_Content"> Jonager</text:p>
            </text:list-item>
            <text:list-item>
              <text:p text:style-name="List_20_1_Content"> Vista Bella</text:p>
            </text:list-item>
            <text:list-item>
              <text:p text:style-name="List_20_1_Content"> Akane</text:p>
            </text:list-item>
            <text:list-item>
              <text:p text:style-name="List_20_1_Content"> Elise</text:p>
            </text:list-item>
            <text:list-item>
              <text:p text:style-name="List_20_1_Content"> Braeburn</text:p>
            </text:list-item>
            <text:list-item>
              <text:p text:style-name="List_20_1_Content"> Fiesta</text:p>
            </text:list-item>
            <text:list-item>
              <text:p text:style-name="List_20_1_Content"> Pinova</text:p>
            </text:list-item>
            <text:list-item>
              <text:p text:style-name="List_20_1_Content"> Rafzubin</text:p>
            </text:list-item>
            <text:list-item>
              <text:p text:style-name="List_20_1_Content"> Sampion</text:p>
            </text:list-item>
            <text:list-item>
              <text:p text:style-name="List_20_1_Content"> Snygold</text:p>
            </text:list-item>
            <text:list-item>
              <text:p text:style-name="List_20_1_Content"> Parker pepin</text:p>
            </text:list-item>
            <text:list-item>
              <text:p text:style-name="List_20_1_Content"> Staymared</text:p>
            </text:list-item>
          </text:list>
        </text:list-item>
        <text:list-item>
          <text:p text:style-name="List_20_1_Content"> körte</text:p>
          <text:list text:style-name="List_20_1">
            <text:list-item>
              <text:p text:style-name="List_20_1_Content"> Bosc kobak</text:p>
            </text:list-item>
            <text:list-item>
              <text:p text:style-name="List_20_1_Content"> Nasi</text:p>
            </text:list-item>
            <text:list-item>
              <text:p text:style-name="List_20_1_Content"> Vilmos</text:p>
            </text:list-item>
            <text:list-item>
              <text:p text:style-name="List_20_1_Content"> Conference</text:p>
            </text:list-item>
            <text:list-item>
              <text:p text:style-name="List_20_1_Content"> Tongern</text:p>
            </text:list-item>
            <text:list-item>
              <text:p text:style-name="List_20_1_Content"> Delwilmor</text:p>
            </text:list-item>
            <text:list-item>
              <text:p text:style-name="List_20_1_Content"> Napoca</text:p>
            </text:list-item>
            <text:list-item>
              <text:p text:style-name="List_20_1_Content"> Lombacad</text:p>
            </text:list-item>
            <text:list-item/>
          </text:list>
        </text:list-item>
        <text:list-item>
          <text:p text:style-name="List_20_1_Content"> barack</text:p>
        </text:list-item>
        <text:list-item>
          <text:p text:style-name="List_20_1_Content_Last"> szil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kitoeltoszoeveg</dc:title>
  </office:meta>
</office:document-meta>
</file>