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zamitastechnika:xml" text:style-name="Internet_20_link" text:visited-style-name="Visited_20_Internet_20_Link">&lt; XML</text:a></text:p>
      <text:h text:style-name="Heading_20_1" text:outline-level="1"><text:bookmark text:name="oktatas:szamitastechnika:xml:xml_nyelv"/><text:bookmark-start text:name="__RefHeading___az_xml_nyelv_1"/><text:bookmark-start text:name="az_xml_nyelv"/>Az XML nyelv<text:bookmark-end text:name="__RefHeading___az_xml_nyelv_1"/><text:bookmark-end text:name="az_xml_nyelv"/></text:h>
      <text:list text:style-name="List_20_1" text:continue-numbering="false">
        <text:list-item>
          <text:p text:style-name="List_20_1_Content_First"> <text:span text:style-name="Strong_20_Emphasis">Szerző:</text:span> Sallai András</text:p>
        </text:list-item>
        <text:list-item>
          <text:p text:style-name="List_20_1_Content"> Copyright © 2009, Sallai András</text:p>
        </text:list-item>
        <text:list-item>
          <text:p text:style-name="List_20_1_Content"> Szerkesztve 2009-2015,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text:span text:style-name="Strong_20_Emphasis">XML</text:span> az <text:span text:style-name="Strong_20_Emphasis">Extensible Markup Language</text:span> szavak betűiből alkotott 
rövidítés.</text:p>
      <text:p text:style-name="Text_20_body">Az XML a mesterséges nyelvek között egy dokumentumleíró nyelv,
amelyben hierarchikus struktúrában dolgozunk. Kiterjeszthető
(extensible) mert a szerkezetet meghatározó jelölő elemek neveit
magunk találhatjuk ki. Jelölő nyelv, mert a dokumentum szerkezetét
határozzuk meg.</text:p>
      <table:table table:style-name="Table">
        <table:table-column/>
        <table:table-column/>
        <table:table-row>
          <table:table-cell office:value-type="string" table:style-name="tableheader">
            <text:p text:style-name="Table_20_Heading"> Természetes nyelvek </text:p>
          </table:table-cell>
          <table:table-cell office:value-type="string" table:style-name="tableheader">
            <text:p text:style-name="Table_20_Heading"> Mesterséges nyelvek </text:p>
          </table:table-cell>
        </table:table-row>
        <table:table-row>
          <table:table-cell office:value-type="string" table:style-name="tablecell">
            <text:p text:style-name="tablealignleft"> magyar </text:p>
          </table:table-cell>
          <table:table-cell office:value-type="string" table:style-name="tablecell">
            <text:p text:style-name="tablealignleft"> C </text:p>
          </table:table-cell>
        </table:table-row>
        <table:table-row>
          <table:table-cell office:value-type="string" table:style-name="tablecell">
            <text:p text:style-name="tablealignleft"> angol </text:p>
          </table:table-cell>
          <table:table-cell office:value-type="string" table:style-name="tablecell">
            <text:p text:style-name="tablealignleft"> Pascal </text:p>
          </table:table-cell>
        </table:table-row>
        <table:table-row>
          <table:table-cell office:value-type="string" table:style-name="tablecell">
            <text:p text:style-name="tablealignleft"> német </text:p>
          </table:table-cell>
          <table:table-cell office:value-type="string" table:style-name="tablecell">
            <text:p text:style-name="tablealignleft"> Java </text:p>
          </table:table-cell>
        </table:table-row>
        <table:table-row>
          <table:table-cell office:value-type="string" table:style-name="tablecell">
            <text:p text:style-name="tablealignleft"> olasz </text:p>
          </table:table-cell>
          <table:table-cell office:value-type="string" table:style-name="tablecell">
            <text:p text:style-name="tablealignleft"> HTML </text:p>
          </table:table-cell>
        </table:table-row>
        <table:table-row>
          <table:table-cell office:value-type="string" table:style-name="tablecell">
            <text:p text:style-name="tablealignleft"> francia </text:p>
          </table:table-cell>
          <table:table-cell office:value-type="string" table:style-name="tablecell">
            <text:p text:style-name="tablealignleft"> SGML </text:p>
          </table:table-cell>
        </table:table-row>
        <table:table-row>
          <table:table-cell office:value-type="string" table:style-name="tablecell">
            <text:p text:style-name="tablealignleft"> orosz </text:p>
          </table:table-cell>
          <table:table-cell office:value-type="string" table:style-name="tablecell">
            <text:p text:style-name="tablealignleft"> XML </text:p>
          </table:table-cell>
        </table:table-row>
        <table:table-row>
          <table:table-cell office:value-type="string" table:style-name="tablecell">
            <text:p text:style-name="tablealignleft"> japán </text:p>
          </table:table-cell>
          <table:table-cell office:value-type="string" table:style-name="tablecell">
            <text:p text:style-name="tablealignleft"> SVG </text:p>
          </table:table-cell>
        </table:table-row>
        <table:table-row>
          <table:table-cell office:value-type="string" table:style-name="tablecell">
            <text:p text:style-name="tablealignleft"> stb. </text:p>
          </table:table-cell>
          <table:table-cell office:value-type="string" table:style-name="tablecell">
            <text:p text:style-name="tablealignleft"> stb. </text:p>
          </table:table-cell>
        </table:table-row>
      </table:table>
      <text:p text:style-name="Text_20_body">Az XML CSS-el egybekötött használatáról a következő helyen található egy példa: <text:a xlink:type="simple" xlink:href="http://szit.hu/doku.php?id=oktatas:web:html:xml_peldak" text:style-name="Internet_20_link" text:visited-style-name="Visited_20_Internet_20_Link">xml_példák</text:a></text:p>
      <text:h text:style-name="Heading_20_2" text:outline-level="2"><text:bookmark-start text:name="__RefHeading___sgml_3"/><text:bookmark-start text:name="sgml"/>SGML<text:bookmark-end text:name="__RefHeading___sgml_3"/><text:bookmark-end text:name="sgml"/></text:h>
      <text:p text:style-name="Text_20_body">Az <text:span text:style-name="Strong_20_Emphasis">IBM</text:span>-nél már a 70-es években létezett egy <text:span text:style-name="Strong_20_Emphasis">GML</text:span> nevű nyelv, amely dokumentumok leírását szolgálta. Akkoriban minden cégnek saját dokumentumleíró nyelve volt. Szükséges volt egy szabványos leírónyelvre. </text:p>
      <text:p text:style-name="Text_20_body">Az ISO 1986-tól jegyzi <text:span text:style-name="Strong_20_Emphasis">ISO 8879:1986</text:span> szabványt, amely az SGML dokumentumleíró nyelv leírását tartalmazza.</text:p>
      <text:p text:style-name="Text_20_body">Az <text:span text:style-name="Strong_20_Emphasis">SGML</text:span> szó a <text:span text:style-name="Strong_20_Emphasis">Standard Generalized Markup Language</text:span> szavakból 
alkotott betűszó, amely magyar nyelvre valahogy így 
fordítható: <text:span text:style-name="Strong_20_Emphasis">Általános Szabványos Kijelölőnyelv</text:span></text:p>
      <text:h text:style-name="Heading_20_3" text:outline-level="3"><text:bookmark-start text:name="__RefHeading___tag_4"/><text:bookmark-start text:name="tag"/>Tag<text:bookmark-end text:name="__RefHeading___tag_4"/><text:bookmark-end text:name="tag"/></text:h>
      <text:p text:style-name="Text_20_body">A SGML dokumentum szerkezeti elemeit tagek alkotják. 
Egy tag „kisebb mint” karakterrel kezdődik, és „nagyobb mint”
karakterrel záródik:</text:p>
      <text:p text:style-name="Preformatted_20_Text">&lt;ide jön a tag neve&gt;</text:p>
      <text:p text:style-name="Text_20_body">Minden tagnek adunk egy nevet. A nevet a két jel között 
helyezzük el. Legyen például egy olyan tag, amely lakcímeket
tartalmaz. Ekkor a tag így nézhet ki:</text:p>
      <text:p text:style-name="Preformatted_20_Text">&lt;lakcím&gt;<text:s text:c="3"/></text:p>
      <text:p text:style-name="Text_20_body">A tageknek lehet lezáró részük:</text:p>
      <text:p text:style-name="Preformatted_20_Text">&lt;lakcím&gt;<text:s text:c="4"/>&lt;/lakcím&gt;</text:p>
      <text:p text:style-name="Text_20_body">Az SGML nem írja elő milyen tag neveket használhatunk,
csak annak szerkezeti felépítésére tesz javaslatot. 
A tagek neveit (címkéit) mi magunk találhatjuk ki. 
Ezért mondjuk, hogy az SGML csak <text:span text:style-name="Strong_20_Emphasis">általános</text:span> leírónyelv.</text:p>
      <text:h text:style-name="Heading_20_3" text:outline-level="3"><text:bookmark-start text:name="__RefHeading___dtd_5"/><text:bookmark-start text:name="dtd"/>DTD<text:bookmark-end text:name="__RefHeading___dtd_5"/><text:bookmark-end text:name="dtd"/></text:h>
      <text:p text:style-name="Text_20_body">Egy konkrét dokumentumleíró nyelvben használatos  
tageket neveit, <text:span text:style-name="Strong_20_Emphasis">DTD</text:span>-ben írjuk le. Ebben adjuk meg
az <text:span text:style-name="Strong_20_Emphasis">alkalmazni kívánt szintaxist</text:span>.
A DTD a <text:span text:style-name="Strong_20_Emphasis">Document Type Definition</text:span> szavakból alkotott
betűszó, amely magyar nyelvere valahogy így fordítható:
<text:span text:style-name="Strong_20_Emphasis">Dokumentum Típus Definíció</text:span></text:p>
      <text:h text:style-name="Heading_20_3" text:outline-level="3"><text:bookmark-start text:name="__RefHeading___sgml_peldak_6"/><text:bookmark-start text:name="sgml_peldak"/>SGML példák<text:bookmark-end text:name="__RefHeading___sgml_peldak_6"/><text:bookmark-end text:name="sgml_peldak"/></text:h>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auto<text:span text:style-name="highlight_re2">&gt;</text:span></text:span></text:span><text:line-break/><text:s text:c="4"/><text:span text:style-name="highlight_sc3"><text:span text:style-name="highlight_re1">&lt;szin<text:span text:style-name="highlight_re2">&gt;</text:span></text:span></text:span>piros<text:span text:style-name="highlight_sc3"><text:span text:style-name="highlight_re1">&lt;/szin<text:span text:style-name="highlight_re2">&gt;</text:span></text:span></text:span><text:line-break/><text:s text:c="4"/><text:span text:style-name="highlight_sc3"><text:span text:style-name="highlight_re1">&lt;rendszam<text:span text:style-name="highlight_re2">&gt;</text:span></text:span></text:span>FFG-828<text:span text:style-name="highlight_sc3"><text:span text:style-name="highlight_re1">&lt;/rendszam<text:span text:style-name="highlight_re2">&gt;</text:span></text:span></text:span><text:line-break/><text:s text:c="4"/><text:span text:style-name="highlight_sc3"><text:span text:style-name="highlight_re1">&lt;gyartas<text:span text:style-name="highlight_re2">&gt;</text:span></text:span></text:span>1985<text:span text:style-name="highlight_sc3"><text:span text:style-name="highlight_re1">&lt;/gyartas<text:span text:style-name="highlight_re2">&gt;</text:span></text:span></text:span><text:line-break/><text:span text:style-name="highlight_sc3"><text:span text:style-name="highlight_re1">&lt;/auto<text:span text:style-name="highlight_re2">&gt;</text:span></text:span></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sc3"><text:span text:style-name="highlight_re1">&lt;szamitogep<text:span text:style-name="highlight_re2">&gt;</text:span></text:span></text:span><text:line-break/><text:s text:c="3"/><text:span text:style-name="highlight_sc3"><text:span text:style-name="highlight_re1">&lt;szerver<text:span text:style-name="highlight_re2">&gt;</text:span></text:span></text:span><text:line-break/><text:s text:c="4"/><text:span text:style-name="highlight_sc3"><text:span text:style-name="highlight_re1">&lt;cpu<text:span text:style-name="highlight_re2">&gt;</text:span></text:span></text:span>2GHz<text:span text:style-name="highlight_sc3"><text:span text:style-name="highlight_re1">&lt;/cpu<text:span text:style-name="highlight_re2">&gt;</text:span></text:span></text:span><text:line-break/><text:s text:c="4"/><text:span text:style-name="highlight_sc3"><text:span text:style-name="highlight_re1">&lt;memoria<text:span text:style-name="highlight_re2">&gt;</text:span></text:span></text:span>1GB<text:span text:style-name="highlight_sc3"><text:span text:style-name="highlight_re1">&lt;/memoria<text:span text:style-name="highlight_re2">&gt;</text:span></text:span></text:span><text:line-break/><text:s text:c="4"/><text:span text:style-name="highlight_sc3"><text:span text:style-name="highlight_re1">&lt;merevlemez<text:span text:style-name="highlight_re2">&gt;</text:span></text:span></text:span>160GB<text:span text:style-name="highlight_sc3"><text:span text:style-name="highlight_re1">&lt;/merevlemez<text:span text:style-name="highlight_re2">&gt;</text:span></text:span></text:span><text:line-break/><text:s text:c="3"/><text:span text:style-name="highlight_sc3"><text:span text:style-name="highlight_re1">&lt;/szerver<text:span text:style-name="highlight_re2">&gt;</text:span></text:span></text:span><text:line-break/><text:span text:style-name="highlight_sc3"><text:span text:style-name="highlight_re1">&lt;/szamitogep<text:span text:style-name="highlight_re2">&gt;</text:span></text:span></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sc3"><text:span text:style-name="highlight_re1">&lt;szamitogep<text:span text:style-name="highlight_re2">&gt;</text:span></text:span></text:span><text:line-break/><text:s text:c="3"/><text:span text:style-name="highlight_sc3"><text:span text:style-name="highlight_re1">&lt;szerver</text:span><text:s text:c="2"/><text:span text:style-name="highlight_re0">cpu</text:span>=<text:span text:style-name="highlight_st0">"2GHz"</text:span> </text:span><text:line-break/><text:span text:style-name="highlight_sc3"><text:s text:c="13"/><text:span text:style-name="highlight_re0">memoria</text:span>=<text:span text:style-name="highlight_st0">"1GB"</text:span> </text:span><text:line-break/><text:span text:style-name="highlight_sc3"><text:s text:c="13"/><text:span text:style-name="highlight_re0">merevlemez</text:span>=<text:span text:style-name="highlight_st0">"160GB"</text:span><text:span text:style-name="highlight_re2">&gt;</text:span></text:span><text:line-break/><text:span text:style-name="highlight_sc3"><text:span text:style-name="highlight_re1">&lt;/szamitogep<text:span text:style-name="highlight_re2">&gt;</text:span></text:span></text:span></text:p>
          </table:table-cell>
        </table:table-row>
      </table:table>
      <text:p text:style-name="Text_20_body">Ha a tulajdonságok értékeként csak szám van 
megadva, akkor nem kötelező az idézőjel használata.</text:p>
      <table:table table:style-name="Table">
        <table:table-column table:style-name="odt_auto_style_table_column_5_1"/>
        <table:table-row>
          <table:table-cell office:value-type="string" table:style-name="tablecell">
            <text:p text:style-name="Preformatted_20_Text"><text:span text:style-name="highlight_sc3"><text:span text:style-name="highlight_re1">&lt;szamitogep<text:span text:style-name="highlight_re2">&gt;</text:span></text:span></text:span><text:line-break/><text:s text:c="3"/><text:span text:style-name="highlight_sc3"><text:span text:style-name="highlight_re1">&lt;szerver</text:span><text:s text:c="2"/><text:span text:style-name="highlight_re0">cpu</text:span>=2 </text:span><text:line-break/><text:span text:style-name="highlight_sc3"><text:s text:c="13"/><text:span text:style-name="highlight_re0">memoria</text:span>=1 </text:span><text:line-break/><text:span text:style-name="highlight_sc3"><text:s text:c="13"/><text:span text:style-name="highlight_re0">merevlemez</text:span>=160<text:span text:style-name="highlight_re2">&gt;</text:span></text:span><text:line-break/><text:span text:style-name="highlight_sc3"><text:span text:style-name="highlight_re1">&lt;/szamitogep<text:span text:style-name="highlight_re2">&gt;</text:span></text:span></text:span></text:p>
          </table:table-cell>
        </table:table-row>
      </table:table>
      <text:p text:style-name="Text_20_body">A &lt;szerver&gt; tagnek nem kell legyen
&lt;/szerver&gt; lezáró tagje.</text:p>
      <text:h text:style-name="Heading_20_2" text:outline-level="2"><text:bookmark-start text:name="__RefHeading___tim_berners-lee_7"/><text:bookmark-start text:name="tim_berners-lee"/>Tim Berners-Lee<text:bookmark-end text:name="__RefHeading___tim_berners-lee_7"/><text:bookmark-end text:name="tim_berners-lee"/></text:h>
      <text:p text:style-name="Text_20_body">A londoni születésű <text:span text:style-name="Strong_20_Emphasis">Tim Berners-Lee</text:span> (Sir Timothy John) felismerte az SGML nyelvben
rejlő lehetőségeket, így ez alapján alkotta meg a HTML nyelvet. Létrehozta a
<text:span text:style-name="Strong_20_Emphasis">World Wide Web Consortiumot</text:span> (W3C), amely szabványokat, protokollokat, programokat állít elő. 
A <text:span text:style-name="Strong_20_Emphasis">W3C</text:span> konzoricum nevéhez köthető többek között az URL, a HTTP, stb. szabvány.</text:p>
      <text:h text:style-name="Heading_20_2" text:outline-level="2"><text:bookmark-start text:name="__RefHeading___world_wide_web_consortium_8"/><text:bookmark-start text:name="world_wide_web_consortium"/>WORLD WIDE WEB Consortium<text:bookmark-end text:name="__RefHeading___world_wide_web_consortium_8"/><text:bookmark-end text:name="world_wide_web_consortium"/></text:h>
      <text:p text:style-name="Text_20_body">Rövden WWW Consortium, vagy W3C. A Consortium magyarul
konzorcium vagy szövetkezés.</text:p>
      <text:p text:style-name="Text_20_body">1994 – Berners-Lee alapította  Massachusetts Institute of Technology-n Röviden MIT, kiejtve:[em-áj-ti], (Massachusetts Műszaki Egyetem).</text:p>
      <text:p text:style-name="Text_20_body">A W3C konzorcium nyílt szoftver szabványokat („ajánlásokat”) alkot a világhálóra.</text:p>
      <text:p text:style-name="Text_20_body">A W3C weboldalai:</text:p>
      <text:list text:style-name="List_20_1" text:continue-numbering="false">
        <text:list-item>
          <text:p text:style-name="List_20_1_Content_First"> <text:a xlink:type="simple" xlink:href="http://www.w3.org" text:style-name="Internet_20_link" text:visited-style-name="Visited_20_Internet_20_Link">http://www.w3.org</text:a></text:p>
        </text:list-item>
        <text:list-item>
          <text:p text:style-name="List_20_1_Content"> <text:a xlink:type="simple" xlink:href="http://www.w3c.org" text:style-name="Internet_20_link" text:visited-style-name="Visited_20_Internet_20_Link">http://www.w3c.org</text:a></text:p>
        </text:list-item>
        <text:list-item>
          <text:p text:style-name="List_20_1_Content_Last"> <text:a xlink:type="simple" xlink:href="http://www.w3c.hu" text:style-name="Internet_20_link" text:visited-style-name="Visited_20_Internet_20_Link">http://www.w3c.hu</text:a></text:p>
        </text:list-item>
      </text:list>
      <text:p text:style-name="Text_20_body">Néhány példa a W3C szabványaira:</text:p>
      <text:list text:style-name="List_20_1" text:continue-numbering="false">
        <text:list-item>
          <text:p text:style-name="List_20_1_Content_First"> <text:span text:style-name="Strong_20_Emphasis">CSS</text:span></text:p>
        </text:list-item>
        <text:list-item>
          <text:p text:style-name="List_20_1_Content"> <text:span text:style-name="Strong_20_Emphasis">CGI</text:span></text:p>
        </text:list-item>
        <text:list-item>
          <text:p text:style-name="List_20_1_Content"> DOM</text:p>
        </text:list-item>
        <text:list-item>
          <text:p text:style-name="List_20_1_Content"> GRDDL</text:p>
        </text:list-item>
        <text:list-item>
          <text:p text:style-name="List_20_1_Content"> <text:span text:style-name="Strong_20_Emphasis">HTML</text:span></text:p>
        </text:list-item>
        <text:list-item>
          <text:p text:style-name="List_20_1_Content"> OWL</text:p>
        </text:list-item>
        <text:list-item>
          <text:p text:style-name="List_20_1_Content"> RDF</text:p>
        </text:list-item>
        <text:list-item>
          <text:p text:style-name="List_20_1_Content"> <text:span text:style-name="Strong_20_Emphasis">SVG</text:span></text:p>
        </text:list-item>
        <text:list-item>
          <text:p text:style-name="List_20_1_Content"> SISR</text:p>
        </text:list-item>
        <text:list-item>
          <text:p text:style-name="List_20_1_Content"> SOAP</text:p>
        </text:list-item>
        <text:list-item>
          <text:p text:style-name="List_20_1_Content"> SMIL</text:p>
        </text:list-item>
        <text:list-item>
          <text:p text:style-name="List_20_1_Content"> SRGS</text:p>
        </text:list-item>
        <text:list-item>
          <text:p text:style-name="List_20_1_Content"> SSML</text:p>
        </text:list-item>
        <text:list-item>
          <text:p text:style-name="List_20_1_Content"> VoiceXML</text:p>
        </text:list-item>
        <text:list-item>
          <text:p text:style-name="List_20_1_Content"> XHTML+Voice</text:p>
        </text:list-item>
        <text:list-item>
          <text:p text:style-name="List_20_1_Content"> WSDL</text:p>
        </text:list-item>
        <text:list-item>
          <text:p text:style-name="List_20_1_Content"> XACML</text:p>
        </text:list-item>
        <text:list-item>
          <text:p text:style-name="List_20_1_Content"> <text:span text:style-name="Strong_20_Emphasis">XML</text:span></text:p>
        </text:list-item>
        <text:list-item>
          <text:p text:style-name="List_20_1_Content"> XML Events</text:p>
        </text:list-item>
        <text:list-item>
          <text:p text:style-name="List_20_1_Content"> XForms</text:p>
        </text:list-item>
        <text:list-item>
          <text:p text:style-name="List_20_1_Content"> XML Information Set</text:p>
        </text:list-item>
        <text:list-item>
          <text:p text:style-name="List_20_1_Content"> XML Schema</text:p>
        </text:list-item>
        <text:list-item>
          <text:p text:style-name="List_20_1_Content"> XPath</text:p>
        </text:list-item>
        <text:list-item>
          <text:p text:style-name="List_20_1_Content"> XQuery</text:p>
        </text:list-item>
        <text:list-item>
          <text:p text:style-name="List_20_1_Content_Last"> XSLT</text:p>
        </text:list-item>
      </text:list>
      <text:h text:style-name="Heading_20_2" text:outline-level="2"><text:bookmark-start text:name="__RefHeading___xml_9"/><text:bookmark-start text:name="xml"/>XML<text:bookmark-end text:name="__RefHeading___xml_9"/><text:bookmark-end text:name="xml"/></text:h>
      <text:p text:style-name="Text_20_body">Az <text:span text:style-name="Strong_20_Emphasis">XML</text:span> a <text:span text:style-name="Strong_20_Emphasis">Extensible Markup Language</text:span> szavakból alkotott betűszó,
amely magyarra valahogy így fordítható: <text:span text:style-name="Strong_20_Emphasis">kiterjeszthető leíró nyelv</text:span>.</text:p>
      <text:p text:style-name="Text_20_body">Az XML – mint az SGML is – egy <text:span text:style-name="Strong_20_Emphasis">általános</text:span> célú leírónyelv.
Arra találták ki, hogy vele speciális célú leírónyelveket 
hozhassanak létre. Valójában <text:span text:style-name="Strong_20_Emphasis">az SGML egyszerűsített részhalmaza</text:span>.</text:p>
      <text:p text:style-name="Text_20_body"><text:span text:style-name="Strong_20_Emphasis">Tim Bray</text:span> (Timothy William Bray) kezdte a fejlesztését. A fejlesztése 1996-ban kezdődött, 1998 februárja óta már hivatalos W3C ajánlás.</text:p>
      <text:p text:style-name="Text_20_body">Az XML fejlesztői vették az SGML legjobb részeit, hozzávéve a HTML-lel kapcsolatos tapasztalataikat, és előállítottak valamit,
ami nem hatékonyabb, mint az SGML, ám mégis jóval szabályosabb és egyszerűbben használható.</text:p>
      <text:p text:style-name="Text_20_body">Az XML faszerkezetű hierarchikus struktúrája miatt alkalmas bármilyen adat tárolására. 
Segítségével létrehozhatjuk saját jelölő nyelvünket, amit DTD ismeretében bárki 
fel tud használni. Egyszerű szöveges állományokat készítünk, így platformfüggetlen,
emberi szem számára könnyen olvasható.</text:p>
      <text:p text:style-name="Text_20_body">A hátránya a megnövekedett tárolási igény. Hiszen minden egyes adatot XML elemek vesznek körül.</text:p>
      <text:h text:style-name="Heading_20_3" text:outline-level="3"><text:bookmark-start text:name="__RefHeading___xml_peldak_10"/><text:bookmark-start text:name="xml_peldak"/>XML példák<text:bookmark-end text:name="__RefHeading___xml_peldak_10"/><text:bookmark-end text:name="xml_peldak"/></text:h>
      <table:table table:style-name="Table">
        <table:table-column table:style-name="odt_auto_style_table_column_6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auto</text:span> <text:span text:style-name="highlight_re0">szin</text:span>=”piros” <text:span text:style-name="highlight_re0">gyartas</text:span>=”1985”<text:span text:style-name="highlight_re2">&gt;</text:span></text:span><text:line-break/><text:tab/><text:tab/><text:span text:style-name="highlight_sc3"><text:span text:style-name="highlight_re1">&lt;tulaj</text:span> <text:span text:style-name="highlight_re0">ig</text:span>=”1-19320732”<text:span text:style-name="highlight_re2">&gt;</text:span></text:span><text:line-break/><text:tab/><text:tab/><text:tab/>Török Péter<text:line-break/><text:tab/><text:tab/><text:span text:style-name="highlight_sc3"><text:span text:style-name="highlight_re1">&lt;/tulaj<text:span text:style-name="highlight_re2">&gt;</text:span></text:span></text:span><text:line-break/><text:tab/><text:tab/><text:span text:style-name="highlight_sc3"><text:span text:style-name="highlight_re1">&lt;tulaj</text:span> <text:span text:style-name="highlight_re0">ig</text:span>=”2-19850212”<text:span text:style-name="highlight_re2">&gt;</text:span></text:span><text:line-break/><text:s text:c="9"/>Kis Katalin<text:line-break/><text:s text:c="6"/><text:span text:style-name="highlight_sc3"><text:span text:style-name="highlight_re1">&lt;/tulaj<text:span text:style-name="highlight_re2">&gt;</text:span></text:span></text:span><text:line-break/><text:span text:style-name="highlight_sc3"><text:span text:style-name="highlight_re1">&lt;/auto<text:span text:style-name="highlight_re2">&gt;</text:span></text:span></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szamitogep<text:span text:style-name="highlight_re2">&gt;</text:span></text:span></text:span><text:line-break/><text:s text:c="3"/><text:span text:style-name="highlight_sc3"><text:span text:style-name="highlight_re1">&lt;szerver</text:span><text:s text:c="2"/><text:span text:style-name="highlight_re0">cpu</text:span>=”2” </text:span><text:line-break/><text:span text:style-name="highlight_sc3"><text:s text:c="13"/><text:span text:style-name="highlight_re0">memoria</text:span>=”1” </text:span><text:line-break/><text:span text:style-name="highlight_sc3"><text:s text:c="13"/><text:span text:style-name="highlight_re0">merevlemez</text:span>=”160”<text:span text:style-name="highlight_re2">/&gt;</text:span></text:span><text:line-break/><text:span text:style-name="highlight_sc3"><text:span text:style-name="highlight_re1">&lt;/szamitogep<text:span text:style-name="highlight_re2">&gt;</text:span></text:span></text:span></text:p>
          </table:table-cell>
        </table:table-row>
      </table:table>
      <text:p text:style-name="Text_20_body">Ha csak számok vannak, akkor is kötelező az idézőjel.
A &lt;szerver&gt; tagnek kell legyen &lt;/szerver&gt; lezáró tagje vagy &lt;szerver …/&gt;.</text:p>
      <table:table table:style-name="Table">
        <table:table-column table:style-name="odt_auto_style_table_column_8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dolgozok<text:span text:style-name="highlight_re2">&gt;</text:span></text:span></text:span><text:line-break/><text:s text:c="4"/><text:span text:style-name="highlight_sc3"><text:span text:style-name="highlight_re1">&lt;dolgozo<text:span text:style-name="highlight_re2">&gt;</text:span></text:span></text:span>Nagy József<text:span text:style-name="highlight_sc3"><text:span text:style-name="highlight_re1">&lt;/dolgozo<text:span text:style-name="highlight_re2">&gt;</text:span></text:span></text:span><text:line-break/><text:s text:c="4"/><text:span text:style-name="highlight_sc3"><text:span text:style-name="highlight_re1">&lt;dolgozo<text:span text:style-name="highlight_re2">&gt;</text:span></text:span></text:span>Kis István<text:span text:style-name="highlight_sc3"><text:span text:style-name="highlight_re1">&lt;/dolgozo<text:span text:style-name="highlight_re2">&gt;</text:span></text:span></text:span><text:line-break/><text:s text:c="4"/><text:span text:style-name="highlight_sc3"><text:span text:style-name="highlight_re1">&lt;dolgozo<text:span text:style-name="highlight_re2">&gt;</text:span></text:span></text:span>Szép Lajos<text:span text:style-name="highlight_sc3"><text:span text:style-name="highlight_re1">&lt;/dolgozo<text:span text:style-name="highlight_re2">&gt;</text:span></text:span></text:span><text:line-break/><text:span text:style-name="highlight_sc3"><text:span text:style-name="highlight_re1">&lt;/dolgozok<text:span text:style-name="highlight_re2">&gt;</text:span></text:span></text:span></text:p>
          </table:table-cell>
        </table:table-row>
      </table:table>
      <table:table table:style-name="Table">
        <table:table-column table:style-name="odt_auto_style_table_column_9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dolgozok<text:span text:style-name="highlight_re2">&gt;</text:span></text:span></text:span><text:line-break/><text:s text:c="4"/><text:span text:style-name="highlight_sc3"><text:span text:style-name="highlight_re1">&lt;dolgozo<text:span text:style-name="highlight_re2">&gt;</text:span></text:span></text:span><text:line-break/><text:s text:c="8"/><text:span text:style-name="highlight_sc3"><text:span text:style-name="highlight_re1">&lt;nev<text:span text:style-name="highlight_re2">&gt;</text:span></text:span></text:span>Nagy József<text:span text:style-name="highlight_sc3"><text:span text:style-name="highlight_re1">&lt;/nev<text:span text:style-name="highlight_re2">&gt;</text:span></text:span></text:span><text:line-break/><text:s text:c="8"/><text:span text:style-name="highlight_sc3"><text:span text:style-name="highlight_re1">&lt;kor<text:span text:style-name="highlight_re2">&gt;</text:span></text:span></text:span>27&gt;<text:span text:style-name="highlight_sc3"><text:span text:style-name="highlight_re1">&lt;/kor<text:span text:style-name="highlight_re2">&gt;</text:span></text:span></text:span><text:line-break/><text:s text:c="8"/><text:span text:style-name="highlight_sc3"><text:span text:style-name="highlight_re1">&lt;fizetes<text:span text:style-name="highlight_re2">&gt;</text:span></text:span></text:span>870000<text:span text:style-name="highlight_sc3"><text:span text:style-name="highlight_re1">&lt;/fizetes<text:span text:style-name="highlight_re2">&gt;</text:span></text:span></text:span><text:line-break/><text:s text:c="4"/><text:span text:style-name="highlight_sc3"><text:span text:style-name="highlight_re1">&lt;/dolgozo<text:span text:style-name="highlight_re2">&gt;</text:span></text:span></text:span><text:line-break/><text:s text:c="4"/><text:span text:style-name="highlight_sc3"><text:span text:style-name="highlight_re1">&lt;dolgozo<text:span text:style-name="highlight_re2">&gt;</text:span></text:span></text:span><text:line-break/><text:s text:c="7"/><text:span text:style-name="highlight_sc3"><text:span text:style-name="highlight_re1">&lt;nev<text:span text:style-name="highlight_re2">&gt;</text:span></text:span></text:span>Kis István<text:span text:style-name="highlight_sc3"><text:span text:style-name="highlight_re1">&lt;/nev<text:span text:style-name="highlight_re2">&gt;</text:span></text:span></text:span><text:line-break/><text:s text:c="8"/><text:span text:style-name="highlight_sc3"><text:span text:style-name="highlight_re1">&lt;kor<text:span text:style-name="highlight_re2">&gt;</text:span></text:span></text:span>35&gt;<text:span text:style-name="highlight_sc3"><text:span text:style-name="highlight_re1">&lt;/kor<text:span text:style-name="highlight_re2">&gt;</text:span></text:span></text:span><text:line-break/><text:s text:c="8"/><text:span text:style-name="highlight_sc3"><text:span text:style-name="highlight_re1">&lt;fizetes<text:span text:style-name="highlight_re2">&gt;</text:span></text:span></text:span>470000<text:span text:style-name="highlight_sc3"><text:span text:style-name="highlight_re1">&lt;/fizetes<text:span text:style-name="highlight_re2">&gt;</text:span></text:span></text:span><text:line-break/><text:s text:c="4"/><text:span text:style-name="highlight_sc3"><text:span text:style-name="highlight_re1">&lt;/dolgozo<text:span text:style-name="highlight_re2">&gt;</text:span></text:span></text:span><text:line-break/><text:s text:c="4"/><text:span text:style-name="highlight_sc3"><text:span text:style-name="highlight_re1">&lt;dolgozo<text:span text:style-name="highlight_re2">&gt;</text:span></text:span></text:span><text:line-break/><text:s text:c="8"/><text:span text:style-name="highlight_sc3"><text:span text:style-name="highlight_re1">&lt;nev<text:span text:style-name="highlight_re2">&gt;</text:span></text:span></text:span>Szép Lajos<text:span text:style-name="highlight_sc3"><text:span text:style-name="highlight_re1">&lt;/nev<text:span text:style-name="highlight_re2">&gt;</text:span></text:span></text:span><text:line-break/><text:s text:c="8"/><text:span text:style-name="highlight_sc3"><text:span text:style-name="highlight_re1">&lt;kor<text:span text:style-name="highlight_re2">&gt;</text:span></text:span></text:span>27&gt;<text:span text:style-name="highlight_sc3"><text:span text:style-name="highlight_re1">&lt;/kor<text:span text:style-name="highlight_re2">&gt;</text:span></text:span></text:span><text:line-break/><text:s text:c="8"/><text:span text:style-name="highlight_sc3"><text:span text:style-name="highlight_re1">&lt;fizetes<text:span text:style-name="highlight_re2">&gt;</text:span></text:span></text:span>175000<text:span text:style-name="highlight_sc3"><text:span text:style-name="highlight_re1">&lt;/fizetes<text:span text:style-name="highlight_re2">&gt;</text:span></text:span></text:span><text:s text:c="8"/><text:line-break/><text:s text:c="4"/><text:span text:style-name="highlight_sc3"><text:span text:style-name="highlight_re1">&lt;/dolgozo<text:span text:style-name="highlight_re2">&gt;</text:span></text:span></text:span><text:line-break/><text:span text:style-name="highlight_sc3"><text:span text:style-name="highlight_re1">&lt;/dolgozok<text:span text:style-name="highlight_re2">&gt;</text:span></text:span></text:span></text:p>
          </table:table-cell>
        </table:table-row>
      </table:table>
      <text:h text:style-name="Heading_20_2" text:outline-level="2"><text:bookmark-start text:name="__RefHeading___xml_ellenorzes_11"/><text:bookmark-start text:name="xml_ellenorzes"/>XML ellenőrzés<text:bookmark-end text:name="__RefHeading___xml_ellenorzes_11"/><text:bookmark-end text:name="xml_ellenorzes"/></text:h>
      <text:p text:style-name="Text_20_body">Azt ellenőrizzük, hogy az xml állomány megfelel-e az adott DTD-nek.</text:p>
      <text:p text:style-name="Text_20_body">XML ellenőrző</text:p>
      <text:list text:style-name="List_20_1" text:continue-numbering="false">
        <text:list-item>
          <text:p text:style-name="LastListParagraph_List_20_1_Content_First"> <text:a xlink:type="simple" xlink:href="http://code.google.com/p/xmllint/" text:style-name="Internet_20_link" text:visited-style-name="Visited_20_Internet_20_Link">http://code.google.com/p/xmllint/</text:a> (Windows)</text:p>
        </text:list-item>
      </text:list>
      <text:p text:style-name="Preformatted_20_Text">xmllint jarmu.xml -noout</text:p>
      <text:h text:style-name="Heading_20_2" text:outline-level="2"><text:bookmark-start text:name="__RefHeading___szintaktikai_szabalyok_12"/><text:bookmark-start text:name="szintaktikai_szabalyok"/>Szintaktikai szabályok<text:bookmark-end text:name="__RefHeading___szintaktikai_szabalyok_12"/><text:bookmark-end text:name="szintaktikai_szabalyok"/></text:h>
      <text:h text:style-name="Heading_20_3" text:outline-level="3"><text:bookmark-start text:name="__RefHeading___lezaras_13"/><text:bookmark-start text:name="lezaras"/>Lezárás<text:bookmark-end text:name="__RefHeading___lezaras_13"/><text:bookmark-end text:name="lezaras"/></text:h>
      <text:p text:style-name="Text_20_body">Minden XML elemnek lennie kell lezáró részének is.</text:p>
      <text:p text:style-name="Text_20_body">A HTML nyelvben néhány elem nem tartalmaz semmit. Mit is tartalmaznak a sortörés, vízszintes vonal
vagy egy meta elem, amely az attribútumaiban írja le a tartalmát:</text:p>
      <text:p text:style-name="Preformatted_20_Text"> &lt;br&gt;<text:line-break/> &lt;hr&gt;<text:line-break/> &lt;meta&gt;</text:p>
      <text:p text:style-name="Text_20_body">De vannak olyan HTML elemek, amelyeket nem szoktak lezárni ha a Transitional verzióban hozzuk létre a weblapjainkat.</text:p>
      <text:p text:style-name="Preformatted_20_Text">&lt;p&gt;<text:line-break/>&lt;li&gt;</text:p>
      <text:p text:style-name="Text_20_body">Az XML nyelvben ez illegális. Az elemet le kell zárni.
Ha egy elem nem tartalmaz semmit, akkor a lezárás így történik:</text:p>
      <text:p text:style-name="Preformatted_20_Text"> &lt;br /&gt;<text:line-break/> &lt;hr /&gt;<text:line-break/> &lt;meta /&gt;</text:p>
      <text:h text:style-name="Heading_20_3" text:outline-level="3"><text:bookmark-start text:name="__RefHeading___kisbetu-nagybetu_erzekenyseg_14"/><text:bookmark-start text:name="kisbetu-nagybetu_erzekenyseg"/>Kisbetű-nagybetű érzékenység<text:bookmark-end text:name="__RefHeading___kisbetu-nagybetu_erzekenyseg_14"/><text:bookmark-end text:name="kisbetu-nagybetu_erzekenyseg"/></text:h>
      <text:p text:style-name="Text_20_body">Az XML tagek kis és nagybetű érzékenyek. </text:p>
      <text:p text:style-name="Text_20_body">A &lt;betű&gt; és a &lt;Betű&gt; különböző tagek.</text:p>
      <text:p text:style-name="Text_20_body">A nyitó és záró tageket ugyanazzal névvel adjuk meg:</text:p>
      <text:p text:style-name="Preformatted_20_Text">&lt;Uzenet&gt;Ez helytelen&lt;/uzenet&gt;<text:line-break/>&lt;uzenet&gt;Helyes&lt;/uezent&gt;</text:p>
      <text:h text:style-name="Heading_20_3" text:outline-level="3"><text:bookmark-start text:name="__RefHeading___egymasba_agyazas_15"/><text:bookmark-start text:name="egymasba_agyazas"/>Egymásba ágyazás<text:bookmark-end text:name="__RefHeading___egymasba_agyazas_15"/><text:bookmark-end text:name="egymasba_agyazas"/></text:h>
      <text:p text:style-name="Text_20_body">Az XML elemek egymása ágyazhatók, de nem fedhetik egymást át.</text:p>
      <text:p text:style-name="Text_20_body">Átfedésre példa a HTML Transitional verzióban:</text:p>
      <table:table table:style-name="Table">
        <table:table-column table:style-name="odt_auto_style_table_column_10_1"/>
        <table:table-row>
          <table:table-cell office:value-type="string" table:style-name="tablecell">
            <text:p text:style-name="Preformatted_20_Text"><text:span text:style-name="highlight_sc2">&lt;<text:a xlink:type="simple" xlink:href="http://december.com/html/4/element/b.html" text:style-name="Internet_20_link" text:visited-style-name="Visited_20_Internet_20_Link"><text:span text:style-name="highlight_kw2">b</text:span></text:a>&gt;&lt;<text:a xlink:type="simple" xlink:href="http://december.com/html/4/element/i.html" text:style-name="Internet_20_link" text:visited-style-name="Visited_20_Internet_20_Link"><text:span text:style-name="highlight_kw2">i</text:span></text:a>&gt;</text:span>A szöveg félkövér és dőlt<text:span text:style-name="highlight_sc2">&lt;<text:span text:style-name="highlight_sy0">/</text:span><text:a xlink:type="simple" xlink:href="http://december.com/html/4/element/b.html" text:style-name="Internet_20_link" text:visited-style-name="Visited_20_Internet_20_Link"><text:span text:style-name="highlight_kw2">b</text:span></text:a>&gt;&lt;<text:span text:style-name="highlight_sy0">/</text:span><text:a xlink:type="simple" xlink:href="http://december.com/html/4/element/i.html" text:style-name="Internet_20_link" text:visited-style-name="Visited_20_Internet_20_Link"><text:span text:style-name="highlight_kw2">i</text:span></text:a>&gt;</text:span></text:p>
          </table:table-cell>
        </table:table-row>
      </table:table>
      <text:p text:style-name="Text_20_body">Az XML nyelven csak így használhatjuk:</text:p>
      <table:table table:style-name="Table">
        <table:table-column table:style-name="odt_auto_style_table_column_11_1"/>
        <table:table-row>
          <table:table-cell office:value-type="string" table:style-name="tablecell">
            <text:p text:style-name="Preformatted_20_Text"><text:span text:style-name="highlight_sc2">&lt;<text:a xlink:type="simple" xlink:href="http://december.com/html/4/element/b.html" text:style-name="Internet_20_link" text:visited-style-name="Visited_20_Internet_20_Link"><text:span text:style-name="highlight_kw2">b</text:span></text:a>&gt;&lt;<text:a xlink:type="simple" xlink:href="http://december.com/html/4/element/i.html" text:style-name="Internet_20_link" text:visited-style-name="Visited_20_Internet_20_Link"><text:span text:style-name="highlight_kw2">i</text:span></text:a>&gt;</text:span>A szöveg félkövér és dőlt<text:span text:style-name="highlight_sc2">&lt;<text:span text:style-name="highlight_sy0">/</text:span><text:a xlink:type="simple" xlink:href="http://december.com/html/4/element/i.html" text:style-name="Internet_20_link" text:visited-style-name="Visited_20_Internet_20_Link"><text:span text:style-name="highlight_kw2">i</text:span></text:a>&gt;&lt;<text:span text:style-name="highlight_sy0">/</text:span><text:a xlink:type="simple" xlink:href="http://december.com/html/4/element/b.html" text:style-name="Internet_20_link" text:visited-style-name="Visited_20_Internet_20_Link"><text:span text:style-name="highlight_kw2">b</text:span></text:a>&gt;</text:span></text:p>
          </table:table-cell>
        </table:table-row>
      </table:table>
      <text:p text:style-name="Text_20_body">Ha „i” nyitottuk utoljára meg, akkor azt is kell előbb lezárni!</text:p>
      <text:h text:style-name="Heading_20_3" text:outline-level="3"><text:bookmark-start text:name="__RefHeading___gyoekerelem_16"/><text:bookmark-start text:name="gyoekerelem"/>Gyökérelem<text:bookmark-end text:name="__RefHeading___gyoekerelem_16"/><text:bookmark-end text:name="gyoekerelem"/></text:h>
      <text:p text:style-name="Text_20_body">Az XML dokumentumban lenni kell egy gyökérelemnek. 
Ez fogja tartalmazni a többi gyermekelemet.
Angolosan root elemnek hívjuk. A HTML nyelvben például <text:span text:style-name="Strong_20_Emphasis">html</text:span> a root elem
neve, de saját leírónyelvünkben lehet akár a <text:span text:style-name="Strong_20_Emphasis">root</text:span> szó is.</text:p>
      <table:table table:style-name="Table">
        <table:table-column table:style-name="odt_auto_style_table_column_12_1"/>
        <table:table-row>
          <table:table-cell office:value-type="string" table:style-name="tablecell">
            <text:p text:style-name="Preformatted_20_Text"><text:span text:style-name="highlight_sc3"><text:span text:style-name="highlight_re1">&lt;root<text:span text:style-name="highlight_re2">&gt;</text:span></text:span></text:span><text:line-break/><text:s text:c="2"/><text:span text:style-name="highlight_sc3"><text:span text:style-name="highlight_re1">&lt;child<text:span text:style-name="highlight_re2">&gt;</text:span></text:span></text:span><text:line-break/><text:s text:c="4"/><text:span text:style-name="highlight_sc3"><text:span text:style-name="highlight_re1">&lt;subchild<text:span text:style-name="highlight_re2">&gt;</text:span></text:span></text:span>.....<text:span text:style-name="highlight_sc3"><text:span text:style-name="highlight_re1">&lt;/subchild<text:span text:style-name="highlight_re2">&gt;</text:span></text:span></text:span><text:line-break/><text:s text:c="2"/><text:span text:style-name="highlight_sc3"><text:span text:style-name="highlight_re1">&lt;/child<text:span text:style-name="highlight_re2">&gt;</text:span></text:span></text:span><text:line-break/><text:span text:style-name="highlight_sc3"><text:span text:style-name="highlight_re1">&lt;/root<text:span text:style-name="highlight_re2">&gt;</text:span></text:span></text:span></text:p>
          </table:table-cell>
        </table:table-row>
      </table:table>
      <text:h text:style-name="Heading_20_3" text:outline-level="3"><text:bookmark-start text:name="__RefHeading___tulajdonsagok_17"/><text:bookmark-start text:name="tulajdonsagok"/>Tulajdonságok<text:bookmark-end text:name="__RefHeading___tulajdonsagok_17"/><text:bookmark-end text:name="tulajdonsagok"/></text:h>
      <text:p text:style-name="Text_20_body">Az XML tulajdonságok értékét mindig idézőjelbe kell tenni.</text:p>
      <text:p text:style-name="Text_20_body">Például helytelen ez:</text:p>
      <table:table table:style-name="Table">
        <table:table-column table:style-name="odt_auto_style_table_column_13_1"/>
        <table:table-row>
          <table:table-cell office:value-type="string" table:style-name="tablecell">
            <text:p text:style-name="Preformatted_20_Text"><text:span text:style-name="highlight_sc3"><text:span text:style-name="highlight_re1">&lt;note</text:span> <text:span text:style-name="highlight_re0">date</text:span>=2012/03/05<text:span text:style-name="highlight_re2">&gt;</text:span></text:span><text:line-break/><text:s text:c="2"/><text:span text:style-name="highlight_sc3"><text:span text:style-name="highlight_re1">&lt;to<text:span text:style-name="highlight_re2">&gt;</text:span></text:span></text:span>Tove<text:span text:style-name="highlight_sc3"><text:span text:style-name="highlight_re1">&lt;/to<text:span text:style-name="highlight_re2">&gt;</text:span></text:span></text:span><text:line-break/><text:s text:c="2"/><text:span text:style-name="highlight_sc3"><text:span text:style-name="highlight_re1">&lt;from<text:span text:style-name="highlight_re2">&gt;</text:span></text:span></text:span>Jani<text:span text:style-name="highlight_sc3"><text:span text:style-name="highlight_re1">&lt;/from<text:span text:style-name="highlight_re2">&gt;</text:span></text:span></text:span><text:line-break/><text:span text:style-name="highlight_sc3"><text:span text:style-name="highlight_re1">&lt;/note<text:span text:style-name="highlight_re2">&gt;</text:span></text:span></text:span></text:p>
          </table:table-cell>
        </table:table-row>
      </table:table>
      <text:p text:style-name="Text_20_body">Helyes ez:</text:p>
      <table:table table:style-name="Table">
        <table:table-column table:style-name="odt_auto_style_table_column_14_1"/>
        <table:table-row>
          <table:table-cell office:value-type="string" table:style-name="tablecell">
            <text:p text:style-name="Preformatted_20_Text"><text:span text:style-name="highlight_sc3"><text:span text:style-name="highlight_re1">&lt;note</text:span> <text:span text:style-name="highlight_re0">date</text:span>=<text:span text:style-name="highlight_st0">"2012/04/25"</text:span><text:span text:style-name="highlight_re2">&gt;</text:span></text:span><text:line-break/><text:s text:c="2"/><text:span text:style-name="highlight_sc3"><text:span text:style-name="highlight_re1">&lt;to<text:span text:style-name="highlight_re2">&gt;</text:span></text:span></text:span>Tove<text:span text:style-name="highlight_sc3"><text:span text:style-name="highlight_re1">&lt;/to<text:span text:style-name="highlight_re2">&gt;</text:span></text:span></text:span><text:line-break/><text:s text:c="2"/><text:span text:style-name="highlight_sc3"><text:span text:style-name="highlight_re1">&lt;from<text:span text:style-name="highlight_re2">&gt;</text:span></text:span></text:span>Jani<text:span text:style-name="highlight_sc3"><text:span text:style-name="highlight_re1">&lt;/from<text:span text:style-name="highlight_re2">&gt;</text:span></text:span></text:span><text:line-break/><text:span text:style-name="highlight_sc3"><text:span text:style-name="highlight_re1">&lt;/note<text:span text:style-name="highlight_re2">&gt;</text:span></text:span></text:span></text:p>
          </table:table-cell>
        </table:table-row>
      </table:table>
      <text:h text:style-name="Heading_20_3" text:outline-level="3"><text:bookmark-start text:name="__RefHeading___entitasok_18"/><text:bookmark-start text:name="entitasok"/>Entitások<text:bookmark-end text:name="__RefHeading___entitasok_18"/><text:bookmark-end text:name="entitasok"/></text:h>
      <text:p text:style-name="Text_20_body">Az XML nyelvben néhány karakternek speciális jelentése van.
Ilyen a „&lt;” karakter. </text:p>
      <text:p text:style-name="Text_20_body">Ezért hibás az alábbi minta:</text:p>
      <table:table table:style-name="Table">
        <table:table-column table:style-name="odt_auto_style_table_column_15_1"/>
        <table:table-row>
          <table:table-cell office:value-type="string" table:style-name="tablecell">
            <text:p text:style-name="Preformatted_20_Text"><text:span text:style-name="highlight_sc3"><text:span text:style-name="highlight_re1">&lt;message<text:span text:style-name="highlight_re2">&gt;</text:span></text:span></text:span>ha ár <text:span text:style-name="highlight_sc3">&lt; 1000 akkor<text:span text:style-name="highlight_re1">&lt;/message<text:span text:style-name="highlight_re2">&gt;</text:span></text:span></text:span></text:p>
          </table:table-cell>
        </table:table-row>
      </table:table>
      <text:p text:style-name="Text_20_body">Ezeket ki kell cserélni a neki megfelelő entitásra:</text:p>
      <table:table table:style-name="Table">
        <table:table-column table:style-name="odt_auto_style_table_column_16_1"/>
        <table:table-row>
          <table:table-cell office:value-type="string" table:style-name="tablecell">
            <text:p text:style-name="Preformatted_20_Text"><text:span text:style-name="highlight_sc3"><text:span text:style-name="highlight_re1">&lt;message<text:span text:style-name="highlight_re2">&gt;</text:span></text:span></text:span>ha ár <text:span text:style-name="highlight_sc1">&amp;lt;</text:span> 1000 akkor<text:span text:style-name="highlight_sc3"><text:span text:style-name="highlight_re1">&lt;/message<text:span text:style-name="highlight_re2">&gt;</text:span></text:span></text:span></text:p>
          </table:table-cell>
        </table:table-row>
      </table:table>
      <text:p text:style-name="Text_20_body">Az alábbi táblázatban 5 előre definiált entitást látunk:</text:p>
      <table:table table:style-name="Table">
        <table:table-column/>
        <table:table-column/>
        <table:table-column/>
        <table:table-row>
          <table:table-cell office:value-type="string" table:style-name="tableheader">
            <text:p text:style-name="Table_20_Heading">  Entitás  </text:p>
          </table:table-cell>
          <table:table-cell office:value-type="string" table:style-name="tableheader">
            <text:p text:style-name="Table_20_Heading">  Karakter  </text:p>
          </table:table-cell>
          <table:table-cell office:value-type="string" table:style-name="tableheader">
            <text:p text:style-name="Table_20_Heading"> Jelentés </text:p>
          </table:table-cell>
        </table:table-row>
        <table:table-row>
          <table:table-cell office:value-type="string" table:style-name="tablecell">
            <text:p text:style-name="tablealigncenter">  &amp;lt;    </text:p>
          </table:table-cell>
          <table:table-cell office:value-type="string" table:style-name="tablecell">
            <text:p text:style-name="tablealigncenter">  &lt;  </text:p>
          </table:table-cell>
          <table:table-cell office:value-type="string" table:style-name="tablecell">
            <text:p text:style-name="tablealignleft"> kisebb mint </text:p>
          </table:table-cell>
        </table:table-row>
        <table:table-row>
          <table:table-cell office:value-type="string" table:style-name="tablecell">
            <text:p text:style-name="tablealigncenter">  &amp;gt;    </text:p>
          </table:table-cell>
          <table:table-cell office:value-type="string" table:style-name="tablecell">
            <text:p text:style-name="tablealigncenter">  &gt;  </text:p>
          </table:table-cell>
          <table:table-cell office:value-type="string" table:style-name="tablecell">
            <text:p text:style-name="tablealignleft"> nagyob mint </text:p>
          </table:table-cell>
        </table:table-row>
        <table:table-row>
          <table:table-cell office:value-type="string" table:style-name="tablecell">
            <text:p text:style-name="tablealigncenter">  &amp;amp;   </text:p>
          </table:table-cell>
          <table:table-cell office:value-type="string" table:style-name="tablecell">
            <text:p text:style-name="tablealigncenter">  &amp;  </text:p>
          </table:table-cell>
          <table:table-cell office:value-type="string" table:style-name="tablecell">
            <text:p text:style-name="tablealignleft"> ampersand   </text:p>
          </table:table-cell>
        </table:table-row>
        <table:table-row>
          <table:table-cell office:value-type="string" table:style-name="tablecell">
            <text:p text:style-name="tablealigncenter">  &amp;apos;  </text:p>
          </table:table-cell>
          <table:table-cell office:value-type="string" table:style-name="tablecell">
            <text:p text:style-name="tablealigncenter">  '  </text:p>
          </table:table-cell>
          <table:table-cell office:value-type="string" table:style-name="tablecell">
            <text:p text:style-name="tablealignleft"> aposztróf   </text:p>
          </table:table-cell>
        </table:table-row>
        <table:table-row>
          <table:table-cell office:value-type="string" table:style-name="tablecell">
            <text:p text:style-name="tablealigncenter">  &amp;quot;  </text:p>
          </table:table-cell>
          <table:table-cell office:value-type="string" table:style-name="tablecell">
            <text:p text:style-name="tablealigncenter">  „	 </text:p>
          </table:table-cell>
          <table:table-cell office:value-type="string" table:style-name="tablecell">
            <text:p text:style-name="tablealignleft"> idézújel    </text:p>
          </table:table-cell>
        </table:table-row>
      </table:table>
      <text:h text:style-name="Heading_20_3" text:outline-level="3"><text:bookmark-start text:name="__RefHeading___megjegyzes_19"/><text:bookmark-start text:name="megjegyzes"/>Megjegyzés<text:bookmark-end text:name="__RefHeading___megjegyzes_19"/><text:bookmark-end text:name="megjegyzes"/></text:h>
      <text:p text:style-name="Text_20_body">Az XML nyelvben a megjegyzéseket a következő módon készítjük:</text:p>
      <table:table table:style-name="Table">
        <table:table-column table:style-name="odt_auto_style_table_column_18_1"/>
        <table:table-row>
          <table:table-cell office:value-type="string" table:style-name="tablecell">
            <text:p text:style-name="Preformatted_20_Text"><text:span text:style-name="highlight_sc-1">&lt;!-- Megjegyzés --&gt;</text:span></text:p>
          </table:table-cell>
        </table:table-row>
      </table:table>
      <text:h text:style-name="Heading_20_3" text:outline-level="3"><text:bookmark-start text:name="__RefHeading___white-space_20"/><text:bookmark-start text:name="white-space"/>White-space<text:bookmark-end text:name="__RefHeading___white-space_20"/><text:bookmark-end text:name="white-space"/></text:h>
      <text:p text:style-name="Text_20_body">Az XML a white-space karaktereket nem veszi figyelembe.</text:p>
      <text:p text:style-name="Text_20_body">Az XML a sortöréseket LF-ként kezeli.</text:p>
      <text:p text:style-name="Text_20_body">Ne feledjük, hogy a Windows CR+LF párost használja. A Unix alapú rendszerek LF-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mitastechnika:xml:xml_nyelv</dc:title>
  </office:meta>
</office:document-meta>
</file>