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08ab64fd9522ae43360b36e7553a2d.png"/>
  <manifest:file-entry manifest:media-type="image/png" manifest:full-path="Pictures/3ce88c203979c265360f8b7980adbf99.png"/>
  <manifest:file-entry manifest:media-type="image/png" manifest:full-path="Pictures/981c917fb0c1295d2fa0089277fa9511.png"/>
  <manifest:file-entry manifest:media-type="image/png" manifest:full-path="Pictures/e3f3c8a8fbf712d0908c13ca11a92c6c.png"/>
  <manifest:file-entry manifest:media-type="image/png" manifest:full-path="Pictures/00378d010708fa7ccd24d12efa591f56.png"/>
  <manifest:file-entry manifest:media-type="image/png" manifest:full-path="Pictures/2c41de64eb72b2191135867b527001ce.png"/>
  <manifest:file-entry manifest:media-type="image/png" manifest:full-path="Pictures/dcfe9fdabe6862ce3da2f71c0ab22081.png"/>
  <manifest:file-entry manifest:media-type="image/png" manifest:full-path="Pictures/a96a944305b9f4551590c398f8b034e2.png"/>
  <manifest:file-entry manifest:media-type="image/png" manifest:full-path="Pictures/d06b6b05516510d0c3b66069f06aa696.png"/>
  <manifest:file-entry manifest:media-type="image/png" manifest:full-path="Pictures/518ea6354644c7b6233cbd09e11d21b7.png"/>
  <manifest:file-entry manifest:media-type="image/png" manifest:full-path="Pictures/d632ee8375abbb9cecc55640eaf6abea.png"/>
  <manifest:file-entry manifest:media-type="image/png" manifest:full-path="Pictures/759cb86a4b3723c7101bb553254beedc.png"/>
  <manifest:file-entry manifest:media-type="image/png" manifest:full-path="Pictures/065fe341e8f226f9a6adb26ca97449eb.png"/>
  <manifest:file-entry manifest:media-type="image/png" manifest:full-path="Pictures/616e1792a868bbee8b3fb164f11e5823.png"/>
  <manifest:file-entry manifest:media-type="image/png" manifest:full-path="Pictures/63dbb98501a75d884d05ef51a1227950.png"/>
  <manifest:file-entry manifest:media-type="image/png" manifest:full-path="Pictures/b80ae68cad4bde66e1c4f149137eb76a.png"/>
  <manifest:file-entry manifest:media-type="image/png" manifest:full-path="Pictures/c140d8563642425f543b09983695833b.png"/>
  <manifest:file-entry manifest:media-type="image/png" manifest:full-path="Pictures/4b5cc6834df893800abe35a7afa49a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szamrendszerek"/><text:bookmark-start text:name="__RefHeading___szamrendszerek_1"/><text:bookmark-start text:name="szamrendszerek"/>Számrendszerek<text:bookmark-end text:name="__RefHeading___szamrendszerek_1"/><text:bookmark-end text:name="szamrendsz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inarisbol_valtas_decimalisba_2"/><text:bookmark-start text:name="binarisbol_valtas_decimalisba"/>Binárisból váltás decimálisba<text:bookmark-end text:name="__RefHeading___binarisbol_valtas_decimalisba_2"/><text:bookmark-end text:name="binarisbol_valtas_decimalisba"/></text:h>
      <text:p text:style-name="Text_20_body">Az átváltáshoz 2 hatványait használjuk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atvány 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0.47625cm" svg:height="0.66145833333333cm"><draw:image xlink:href="Pictures/2e08ab64fd9522ae43360b36e7553a2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" text:anchor-type="paragraph" draw:z-index="1" svg:width="0.47625cm" svg:height="0.66145833333333cm"><draw:image xlink:href="Pictures/3ce88c203979c265360f8b7980adbf99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" text:anchor-type="paragraph" draw:z-index="2" svg:width="0.47625cm" svg:height="0.66145833333333cm"><draw:image xlink:href="Pictures/981c917fb0c1295d2fa0089277fa951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" text:anchor-type="paragraph" draw:z-index="3" svg:width="0.47625cm" svg:height="0.66145833333333cm"><draw:image xlink:href="Pictures/e3f3c8a8fbf712d0908c13ca11a92c6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" text:anchor-type="paragraph" draw:z-index="4" svg:width="0.50270833333333cm" svg:height="0.66145833333333cm"><draw:image xlink:href="Pictures/00378d010708fa7ccd24d12efa591f56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5" text:anchor-type="paragraph" draw:z-index="5" svg:width="0.47625cm" svg:height="0.66145833333333cm"><draw:image xlink:href="Pictures/2c41de64eb72b2191135867b527001ce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6" text:anchor-type="paragraph" draw:z-index="6" svg:width="0.47625cm" svg:height="0.66145833333333cm"><draw:image xlink:href="Pictures/dcfe9fdabe6862ce3da2f71c0ab2208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7" text:anchor-type="paragraph" draw:z-index="7" svg:width="0.44979166666667cm" svg:height="0.66145833333333cm"><draw:image xlink:href="Pictures/a96a944305b9f4551590c398f8b034e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8" text:anchor-type="paragraph" draw:z-index="8" svg:width="0.47625cm" svg:height="0.66145833333333cm"><draw:image xlink:href="Pictures/d06b6b05516510d0c3b66069f06aa696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Érték    </text:p>
          </table:table-cell>
          <table:table-cell office:value-type="string" table:style-name="tablecell">
            <text:p text:style-name="tablealigncenter">    256     </text:p>
          </table:table-cell>
          <table:table-cell office:value-type="string" table:style-name="tablecell">
            <text:p text:style-name="tablealigncenter">    128     </text:p>
          </table:table-cell>
          <table:table-cell office:value-type="string" table:style-name="tablecell">
            <text:p text:style-name="tablealigncenter">     64     </text:p>
          </table:table-cell>
          <table:table-cell office:value-type="string" table:style-name="tablecell">
            <text:p text:style-name="tablealigncenter">     32     </text:p>
          </table:table-cell>
          <table:table-cell office:value-type="string" table:style-name="tablecell">
            <text:p text:style-name="tablealigncenter">     16     </text:p>
          </table:table-cell>
          <table:table-cell office:value-type="string" table:style-name="tablecell">
            <text:p text:style-name="tablealigncenter">      8     </text:p>
          </table:table-cell>
          <table:table-cell office:value-type="string" table:style-name="tablecell">
            <text:p text:style-name="tablealigncenter">      4     </text:p>
          </table:table-cell>
          <table:table-cell office:value-type="string" table:style-name="tablecell">
            <text:p text:style-name="tablealigncenter">      2     </text:p>
          </table:table-cell>
          <table:table-cell office:value-type="string" table:style-name="tablecell">
            <text:p text:style-name="tablealigncenter">      1     </text:p>
          </table:table-cell>
        </table:table-row>
      </table:table>
      <text:p text:style-name="Text_20_body">Ha adott egy bináris szám:</text:p>
      <text:p text:style-name="Preformatted_20_Text">000100101</text:p>
      <text:p text:style-name="Text_20_body">Akkor jobbról balra veszem helyiértékenként:</text:p>
      <text:list text:style-name="List_20_1" text:continue-numbering="false">
        <text:list-item>
          <text:p text:style-name="List_20_1_Content_First"> egyesek:  Van egy darab, mert a 1-es van az egyesek helyén, leírom az 1-et</text:p>
        </text:list-item>
        <text:list-item>
          <text:p text:style-name="List_20_1_Content"> kettesek: Nincs belőle nekünk, mert 0 van a kettesek helyén. Nem írok semmit.</text:p>
        </text:list-item>
        <text:list-item>
          <text:p text:style-name="List_20_1_Content"> négyesek: Van egy darab, mert a 1-es van a négyesek helyén, leírom az 4-et </text:p>
        </text:list-item>
        <text:list-item>
          <text:p text:style-name="List_20_1_Content"> nyolcasok: Nincs belőle nekünk, mert 0 van a nyolcasok helyén. Nem írok semmit. </text:p>
        </text:list-item>
        <text:list-item>
          <text:p text:style-name="List_20_1_Content"> tizenhatosok: Nincs belőle nekünk, mert 0 van a nyolcasok helyén. Nem írok semmit. </text:p>
        </text:list-item>
        <text:list-item>
          <text:p text:style-name="List_20_1_Content_Last"> harminckettesek: Van egy darab, mert a 1-es van a harminc kettesek helyén, leírom az 16-et </text:p>
        </text:list-item>
      </text:list>
      <text:p text:style-name="Text_20_body">Ezt írtuk le:</text:p>
      <text:p text:style-name="Preformatted_20_Text"> 1<text:line-break/> 4<text:line-break/>16</text:p>
      <text:p text:style-name="Text_20_body">Összeadjuk:</text:p>
      <text:p text:style-name="Preformatted_20_Text"><text:s text:c="2"/>1<text:line-break/><text:s text:c="2"/>4<text:line-break/>+32<text:line-break/>---<text:line-break/> 37</text:p>
      <text:p text:style-name="Text_20_body">Az alábbi táblázatban jól látszik, hogy ott számoltunk az értékkel, ahol a számban 1-s volt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atvány  </text:p>
          </table:table-cell>
          <table:table-cell office:value-type="string" table:style-name="tablecell">
            <text:p text:style-name="tablealignleft"> <draw:frame draw:style-name="medialeft" draw:name="9" text:anchor-type="paragraph" draw:z-index="9" svg:width="0.47625cm" svg:height="0.66145833333333cm"><draw:image xlink:href="Pictures/2e08ab64fd9522ae43360b36e7553a2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0" text:anchor-type="paragraph" draw:z-index="10" svg:width="0.47625cm" svg:height="0.66145833333333cm"><draw:image xlink:href="Pictures/3ce88c203979c265360f8b7980adbf99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1" text:anchor-type="paragraph" draw:z-index="11" svg:width="0.47625cm" svg:height="0.66145833333333cm"><draw:image xlink:href="Pictures/981c917fb0c1295d2fa0089277fa951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2" text:anchor-type="paragraph" draw:z-index="12" svg:width="0.47625cm" svg:height="0.66145833333333cm"><draw:image xlink:href="Pictures/e3f3c8a8fbf712d0908c13ca11a92c6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3" text:anchor-type="paragraph" draw:z-index="13" svg:width="0.50270833333333cm" svg:height="0.66145833333333cm"><draw:image xlink:href="Pictures/00378d010708fa7ccd24d12efa591f56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4" text:anchor-type="paragraph" draw:z-index="14" svg:width="0.47625cm" svg:height="0.66145833333333cm"><draw:image xlink:href="Pictures/2c41de64eb72b2191135867b527001ce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5" text:anchor-type="paragraph" draw:z-index="15" svg:width="0.47625cm" svg:height="0.66145833333333cm"><draw:image xlink:href="Pictures/dcfe9fdabe6862ce3da2f71c0ab2208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6" text:anchor-type="paragraph" draw:z-index="16" svg:width="0.44979166666667cm" svg:height="0.66145833333333cm"><draw:image xlink:href="Pictures/a96a944305b9f4551590c398f8b034e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7" text:anchor-type="paragraph" draw:z-index="17" svg:width="0.47625cm" svg:height="0.66145833333333cm"><draw:image xlink:href="Pictures/d06b6b05516510d0c3b66069f06aa696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Érték    </text:p>
          </table:table-cell>
          <table:table-cell office:value-type="string" table:style-name="tablecell">
            <text:p text:style-name="tablealigncenter">    256     </text:p>
          </table:table-cell>
          <table:table-cell office:value-type="string" table:style-name="tablecell">
            <text:p text:style-name="tablealigncenter">    128     </text:p>
          </table:table-cell>
          <table:table-cell office:value-type="string" table:style-name="tablecell">
            <text:p text:style-name="tablealigncenter">     64     </text:p>
          </table:table-cell>
          <table:table-cell office:value-type="string" table:style-name="tablecell">
            <text:p text:style-name="tablealigncenter">     32     </text:p>
          </table:table-cell>
          <table:table-cell office:value-type="string" table:style-name="tablecell">
            <text:p text:style-name="tablealigncenter">     16     </text:p>
          </table:table-cell>
          <table:table-cell office:value-type="string" table:style-name="tablecell">
            <text:p text:style-name="tablealigncenter">      8     </text:p>
          </table:table-cell>
          <table:table-cell office:value-type="string" table:style-name="tablecell">
            <text:p text:style-name="tablealigncenter">      4     </text:p>
          </table:table-cell>
          <table:table-cell office:value-type="string" table:style-name="tablecell">
            <text:p text:style-name="tablealigncenter">      2     </text:p>
          </table:table-cell>
          <table:table-cell office:value-type="string" table:style-name="tablecell">
            <text:p text:style-name="tablealigncenter">      1     </text:p>
          </table:table-cell>
        </table:table-row>
        <table:table-row>
          <table:table-cell office:value-type="string" table:style-name="tableheader">
            <text:p text:style-name="Table_20_Heading"> Egy szám </text:p>
          </table:table-cell>
          <table:table-cell office:value-type="string" table:style-name="tablecell">
            <text:p text:style-name="tablealigncenter">     0      </text:p>
          </table:table-cell>
          <table:table-cell office:value-type="string" table:style-name="tablecell">
            <text:p text:style-name="tablealigncenter">     0      </text:p>
          </table:table-cell>
          <table:table-cell office:value-type="string" table:style-name="tablecell">
            <text:p text:style-name="tablealigncenter">     0      </text:p>
          </table:table-cell>
          <table:table-cell office:value-type="string" table:style-name="tablecell">
            <text:p text:style-name="tablealigncenter">     1      </text:p>
          </table:table-cell>
          <table:table-cell office:value-type="string" table:style-name="tablecell">
            <text:p text:style-name="tablealigncenter">     0      </text:p>
          </table:table-cell>
          <table:table-cell office:value-type="string" table:style-name="tablecell">
            <text:p text:style-name="tablealigncenter">     0      </text:p>
          </table:table-cell>
          <table:table-cell office:value-type="string" table:style-name="tablecell">
            <text:p text:style-name="tablealigncenter">     1      </text:p>
          </table:table-cell>
          <table:table-cell office:value-type="string" table:style-name="tablecell">
            <text:p text:style-name="tablealigncenter">     0      </text:p>
          </table:table-cell>
          <table:table-cell office:value-type="string" table:style-name="tablecell">
            <text:p text:style-name="tablealigncenter">     1      </text:p>
          </table:table-cell>
        </table:table-row>
      </table:table>
      <text:p text:style-name="Text_20_body">Ne felejtsük el, hogy ha leírom 000100101, akkor az első három 
csak vezető nulla, amit nem kötelező leírni. Tehát így is
írhatom: 100101, ami egyezik az előző alakkal. </text:p>
      <text:h text:style-name="Heading_20_2" text:outline-level="2"><text:bookmark-start text:name="__RefHeading___hexadecimalisbol_valtas_decimalisba_3"/><text:bookmark-start text:name="hexadecimalisbol_valtas_decimalisba"/>Hexadecimálisból váltás decimálisba<text:bookmark-end text:name="__RefHeading___hexadecimalisbol_valtas_decimalisba_3"/><text:bookmark-end text:name="hexadecimalisbol_valtas_decimalisb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atvány  </text:p>
          </table:table-cell>
          <table:table-cell office:value-type="string" table:style-name="tablecell">
            <text:p text:style-name="tablealignleft"> <draw:frame draw:style-name="medialeft" draw:name="18" text:anchor-type="paragraph" draw:z-index="18" svg:width="0.66145833333333cm" svg:height="0.66145833333333cm"><draw:image xlink:href="Pictures/518ea6354644c7b6233cbd09e11d21b7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9" text:anchor-type="paragraph" draw:z-index="19" svg:width="0.66145833333333cm" svg:height="0.66145833333333cm"><draw:image xlink:href="Pictures/d632ee8375abbb9cecc55640eaf6abea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0" text:anchor-type="paragraph" draw:z-index="20" svg:width="0.66145833333333cm" svg:height="0.66145833333333cm"><draw:image xlink:href="Pictures/759cb86a4b3723c7101bb553254beed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1" text:anchor-type="paragraph" draw:z-index="21" svg:width="0.66145833333333cm" svg:height="0.66145833333333cm"><draw:image xlink:href="Pictures/065fe341e8f226f9a6adb26ca97449eb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2" text:anchor-type="paragraph" draw:z-index="22" svg:width="0.68791666666667cm" svg:height="0.66145833333333cm"><draw:image xlink:href="Pictures/616e1792a868bbee8b3fb164f11e582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3" text:anchor-type="paragraph" draw:z-index="23" svg:width="0.66145833333333cm" svg:height="0.66145833333333cm"><draw:image xlink:href="Pictures/63dbb98501a75d884d05ef51a122795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4" text:anchor-type="paragraph" draw:z-index="24" svg:width="0.66145833333333cm" svg:height="0.66145833333333cm"><draw:image xlink:href="Pictures/b80ae68cad4bde66e1c4f149137eb76a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5" text:anchor-type="paragraph" draw:z-index="25" svg:width="0.635cm" svg:height="0.66145833333333cm"><draw:image xlink:href="Pictures/c140d8563642425f543b09983695833b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6" text:anchor-type="paragraph" draw:z-index="26" svg:width="0.66145833333333cm" svg:height="0.66145833333333cm"><draw:image xlink:href="Pictures/4b5cc6834df893800abe35a7afa49a59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Érték    </text:p>
          </table:table-cell>
          <table:table-cell office:value-type="string" table:style-name="tablecell">
            <text:p text:style-name="tablealignleft"> 4294967296  </text:p>
          </table:table-cell>
          <table:table-cell office:value-type="string" table:style-name="tablecell">
            <text:p text:style-name="tablealignleft"> 268435456   </text:p>
          </table:table-cell>
          <table:table-cell office:value-type="string" table:style-name="tablecell">
            <text:p text:style-name="tablealigncenter">  16777216   </text:p>
          </table:table-cell>
          <table:table-cell office:value-type="string" table:style-name="tablecell">
            <text:p text:style-name="tablealigncenter">   1048576   </text:p>
          </table:table-cell>
          <table:table-cell office:value-type="string" table:style-name="tablecell">
            <text:p text:style-name="tablealigncenter">    65536    </text:p>
          </table:table-cell>
          <table:table-cell office:value-type="string" table:style-name="tablecell">
            <text:p text:style-name="tablealigncenter">    4096     </text:p>
          </table:table-cell>
          <table:table-cell office:value-type="string" table:style-name="tablecell">
            <text:p text:style-name="tablealigncenter">     256     </text:p>
          </table:table-cell>
          <table:table-cell office:value-type="string" table:style-name="tablecell">
            <text:p text:style-name="tablealigncenter">      16     </text:p>
          </table:table-cell>
          <table:table-cell office:value-type="string" table:style-name="tablecell">
            <text:p text:style-name="tablealigncenter">       1     </text:p>
          </table:table-cell>
        </table:table-row>
      </table:table>
      <text:p text:style-name="Text_20_body">Ugyanúgy járunk el, mint amikor binárisból váltunk decimálisba.</text:p>
      <text:h text:style-name="Heading_20_2" text:outline-level="2"><text:bookmark-start text:name="__RefHeading___decimalisbol_valtas_mas_szamrendszerbe_4"/><text:bookmark-start text:name="decimalisbol_valtas_mas_szamrendszerbe"/>Decimálisból váltás más számrendszerbe<text:bookmark-end text:name="__RefHeading___decimalisbol_valtas_mas_szamrendszerbe_4"/><text:bookmark-end text:name="decimalisbol_valtas_mas_szamrendszerbe"/></text:h>
      <text:p text:style-name="Text_20_body">A decimális számot elosztjuk a kívánt számrendszer alapszámával. Az eredmény a maradék, visszafele olvasva.</text:p>
      <text:h text:style-name="Heading_20_2" text:outline-level="2"><text:bookmark-start text:name="__RefHeading___mas_szamrendszerbol_decimalisba_5"/><text:bookmark-start text:name="mas_szamrendszerbol_decimalisba"/>Más számrendszerből decimálisba<text:bookmark-end text:name="__RefHeading___mas_szamrendszerbol_decimalisba_5"/><text:bookmark-end text:name="mas_szamrendszerbol_decimalisba"/></text:h>
      <text:p text:style-name="Text_20_body">Veszem a számrendszer hatványait 0-tól felfele (0, 1, 2, 3, stb.), az eredményt összeadom.</text:p>
      <text:h text:style-name="Heading_20_2" text:outline-level="2"><text:bookmark-start text:name="__RefHeading___binarisbol_oktalisba_valtas_6"/><text:bookmark-start text:name="binarisbol_oktalisba_valtas"/>Binárisból oktálisba váltás<text:bookmark-end text:name="__RefHeading___binarisbol_oktalisba_valtas_6"/><text:bookmark-end text:name="binarisbol_oktalisba_valtas"/></text:h>
      <text:p text:style-name="Text_20_body">A bináris számot balról jobbra 3-as csoportokba rendezem. Minden számot behelyettesítek a 8-as számrendszerbeli megfelelőjével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101  </text:p>
          </table:table-cell>
          <table:table-cell office:value-type="string" table:style-name="tablecell">
            <text:p text:style-name="tablealigncenter">  001  </text:p>
          </table:table-cell>
          <table:table-cell office:value-type="string" table:style-name="tablecell">
            <text:p text:style-name="tablealigncenter">  111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7  </text:p>
          </table:table-cell>
        </table:table-row>
      </table:table>
      <text:p text:style-name="Text_20_body">101001111b = 517o</text:p>
      <text:p text:style-name="Text_20_body">A hármas tagolás a következő  miatt:  2<text:span text:style-name="sup">3</text:span> = 8</text:p>
      <text:p text:style-name="Text_20_body">Még egy példa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001  </text:p>
          </table:table-cell>
          <table:table-cell office:value-type="string" table:style-name="tablecell">
            <text:p text:style-name="tablealigncenter">  101  </text:p>
          </table:table-cell>
          <table:table-cell office:value-type="string" table:style-name="tablecell">
            <text:p text:style-name="tablealigncenter">  11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7  </text:p>
          </table:table-cell>
        </table:table-row>
      </table:table>
      <text:p text:style-name="Text_20_body">1101111b = 157o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8 hatványai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6777216  </text:p>
          </table:table-cell>
          <table:table-cell office:value-type="string" table:style-name="tablecell">
            <text:p text:style-name="tablealigncenter">  2097152  </text:p>
          </table:table-cell>
          <table:table-cell office:value-type="string" table:style-name="tablecell">
            <text:p text:style-name="tablealigncenter">  262144  </text:p>
          </table:table-cell>
          <table:table-cell office:value-type="string" table:style-name="tablecell">
            <text:p text:style-name="tablealigncenter">  32768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512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h text:style-name="Heading_20_2" text:outline-level="2"><text:bookmark-start text:name="__RefHeading___oktalisbol_binarisba_valtas_7"/><text:bookmark-start text:name="oktalisbol_binarisba_valtas"/>Oktálisból binárisba váltás<text:bookmark-end text:name="__RefHeading___oktalisbol_binarisba_valtas_7"/><text:bookmark-end text:name="oktalisbol_binarisba_valtas"/></text:h>
      <text:p text:style-name="Text_20_body">A tagokat behelyettesítem a bináris megfelelőjével.</text:p>
      <text:h text:style-name="Heading_20_2" text:outline-level="2"><text:bookmark-start text:name="__RefHeading___binarisbol_hexadecimalisba_valtas_8"/><text:bookmark-start text:name="binarisbol_hexadecimalisba_valtas"/>Binárisból hexadecimálisba váltás<text:bookmark-end text:name="__RefHeading___binarisbol_hexadecimalisba_valtas_8"/><text:bookmark-end text:name="binarisbol_hexadecimalisba_valtas"/></text:h>
      <text:p text:style-name="Text_20_body">A bináris számot 4-es egységekbe rendezem balról kezdve. Minden négyes egységet behelyettesítek a hexadecimális megfelelőjével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0010  </text:p>
          </table:table-cell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center">  0011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3  </text:p>
          </table:table-cell>
        </table:table-row>
      </table:table>
      <text:p text:style-name="Text_20_body">1011000011b = 2c3h</text:p>
      <text:p text:style-name="Text_20_body">A négyes tagolás a következő miatt: 2<text:span text:style-name="sup">4</text:span> = 16 </text:p>
      <text:h text:style-name="Heading_20_2" text:outline-level="2"><text:bookmark-start text:name="__RefHeading___hatvanyai_9"/><text:bookmark-start text:name="hatvanyai"/>10 hatványai<text:bookmark-end text:name="__RefHeading___hatvanyai_9"/><text:bookmark-end text:name="hatvanya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tvány </text:p>
          </table:table-cell>
          <table:table-cell office:value-type="string" table:style-name="tableheader">
            <text:p text:style-name="Table_20_Heading"> magyar </text:p>
          </table:table-cell>
          <table:table-cell office:value-type="string" table:style-name="tableheader">
            <text:p text:style-name="Table_20_Heading"> US, modern angol </text:p>
          </table:table-cell>
        </table:table-row>
        <table:table-row>
          <table:table-cell office:value-type="string" table:style-name="tablecell">
            <text:p text:style-name="tablealigncenter">  10<text:span text:style-name="sup">0</text:span>  </text:p>
          </table:table-cell>
          <table:table-cell office:value-type="string" table:style-name="tablecell">
            <text:p text:style-name="tablealignleft"> egy </text:p>
          </table:table-cell>
          <table:table-cell office:value-type="string" table:style-name="tablecell">
            <text:p text:style-name="tablealignleft"> one </text:p>
          </table:table-cell>
        </table:table-row>
        <table:table-row>
          <table:table-cell office:value-type="string" table:style-name="tablecell">
            <text:p text:style-name="tablealigncenter">  10<text:span text:style-name="sup">1</text:span>  </text:p>
          </table:table-cell>
          <table:table-cell office:value-type="string" table:style-name="tablecell">
            <text:p text:style-name="tablealignleft"> tíz </text:p>
          </table:table-cell>
          <table:table-cell office:value-type="string" table:style-name="tablecell">
            <text:p text:style-name="tablealignleft"> ten </text:p>
          </table:table-cell>
        </table:table-row>
        <table:table-row>
          <table:table-cell office:value-type="string" table:style-name="tablecell">
            <text:p text:style-name="tablealigncenter">  10<text:span text:style-name="sup">2</text:span>  </text:p>
          </table:table-cell>
          <table:table-cell office:value-type="string" table:style-name="tablecell">
            <text:p text:style-name="tablealignleft"> száz </text:p>
          </table:table-cell>
          <table:table-cell office:value-type="string" table:style-name="tablecell">
            <text:p text:style-name="tablealignleft"> hundred </text:p>
          </table:table-cell>
        </table:table-row>
        <table:table-row>
          <table:table-cell office:value-type="string" table:style-name="tablecell">
            <text:p text:style-name="tablealigncenter">  10<text:span text:style-name="sup">3</text:span>  </text:p>
          </table:table-cell>
          <table:table-cell office:value-type="string" table:style-name="tablecell">
            <text:p text:style-name="tablealignleft"> ezer </text:p>
          </table:table-cell>
          <table:table-cell office:value-type="string" table:style-name="tablecell">
            <text:p text:style-name="tablealignleft"> thousand </text:p>
          </table:table-cell>
        </table:table-row>
        <table:table-row>
          <table:table-cell office:value-type="string" table:style-name="tablecell">
            <text:p text:style-name="tablealigncenter">  10<text:span text:style-name="sup">6</text:span>  </text:p>
          </table:table-cell>
          <table:table-cell office:value-type="string" table:style-name="tablecell">
            <text:p text:style-name="tablealignleft"> millió </text:p>
          </table:table-cell>
          <table:table-cell office:value-type="string" table:style-name="tablecell">
            <text:p text:style-name="tablealignleft"> million </text:p>
          </table:table-cell>
        </table:table-row>
        <table:table-row>
          <table:table-cell office:value-type="string" table:style-name="tablecell">
            <text:p text:style-name="tablealigncenter">  10<text:span text:style-name="sup">9</text:span>  </text:p>
          </table:table-cell>
          <table:table-cell office:value-type="string" table:style-name="tablecell">
            <text:p text:style-name="tablealignleft"> milliárd </text:p>
          </table:table-cell>
          <table:table-cell office:value-type="string" table:style-name="tablecell">
            <text:p text:style-name="tablealignleft"> billion </text:p>
          </table:table-cell>
        </table:table-row>
        <table:table-row>
          <table:table-cell office:value-type="string" table:style-name="tablecell">
            <text:p text:style-name="tablealigncenter">  10<text:span text:style-name="sup">12</text:span>  </text:p>
          </table:table-cell>
          <table:table-cell office:value-type="string" table:style-name="tablecell">
            <text:p text:style-name="tablealignleft"> billió </text:p>
          </table:table-cell>
          <table:table-cell office:value-type="string" table:style-name="tablecell">
            <text:p text:style-name="tablealignleft"> trillion </text:p>
          </table:table-cell>
        </table:table-row>
        <table:table-row>
          <table:table-cell office:value-type="string" table:style-name="tablecell">
            <text:p text:style-name="tablealigncenter">  10<text:span text:style-name="sup">15</text:span>  </text:p>
          </table:table-cell>
          <table:table-cell office:value-type="string" table:style-name="tablecell">
            <text:p text:style-name="tablealignleft"> billiárd </text:p>
          </table:table-cell>
          <table:table-cell office:value-type="string" table:style-name="tablecell">
            <text:p text:style-name="tablealignleft"> quadrillion </text:p>
          </table:table-cell>
        </table:table-row>
        <table:table-row>
          <table:table-cell office:value-type="string" table:style-name="tablecell">
            <text:p text:style-name="tablealigncenter">  10<text:span text:style-name="sup">18</text:span>  </text:p>
          </table:table-cell>
          <table:table-cell office:value-type="string" table:style-name="tablecell">
            <text:p text:style-name="tablealignleft"> trillió </text:p>
          </table:table-cell>
          <table:table-cell office:value-type="string" table:style-name="tablecell">
            <text:p text:style-name="tablealignleft"> quintillion </text:p>
          </table:table-cell>
        </table:table-row>
        <table:table-row>
          <table:table-cell office:value-type="string" table:style-name="tablecell">
            <text:p text:style-name="tablealigncenter">  10<text:span text:style-name="sup">21</text:span>  </text:p>
          </table:table-cell>
          <table:table-cell office:value-type="string" table:style-name="tablecell">
            <text:p text:style-name="tablealignleft"> trilliárd </text:p>
          </table:table-cell>
          <table:table-cell office:value-type="string" table:style-name="tablecell">
            <text:p text:style-name="tablealignleft"> sextillion </text:p>
          </table:table-cell>
        </table:table-row>
        <table:table-row>
          <table:table-cell office:value-type="string" table:style-name="tablecell">
            <text:p text:style-name="tablealigncenter">  10<text:span text:style-name="sup">24</text:span>  </text:p>
          </table:table-cell>
          <table:table-cell office:value-type="string" table:style-name="tablecell">
            <text:p text:style-name="tablealignleft"> kvadrillió </text:p>
          </table:table-cell>
          <table:table-cell office:value-type="string" table:style-name="tablecell">
            <text:p text:style-name="tablealignleft"> septillion </text:p>
          </table:table-cell>
        </table:table-row>
        <table:table-row>
          <table:table-cell office:value-type="string" table:style-name="tablecell">
            <text:p text:style-name="tablealigncenter">  10<text:span text:style-name="sup">27</text:span>  </text:p>
          </table:table-cell>
          <table:table-cell office:value-type="string" table:style-name="tablecell">
            <text:p text:style-name="tablealignleft"> kvadrilliárd </text:p>
          </table:table-cell>
          <table:table-cell office:value-type="string" table:style-name="tablecell">
            <text:p text:style-name="tablealignleft"> octillion </text:p>
          </table:table-cell>
        </table:table-row>
        <table:table-row>
          <table:table-cell office:value-type="string" table:style-name="tablecell">
            <text:p text:style-name="tablealigncenter">  10<text:span text:style-name="sup">30</text:span>  </text:p>
          </table:table-cell>
          <table:table-cell office:value-type="string" table:style-name="tablecell">
            <text:p text:style-name="tablealignleft"> kvintillió </text:p>
          </table:table-cell>
          <table:table-cell office:value-type="string" table:style-name="tablecell">
            <text:p text:style-name="tablealignleft"> nonillion </text:p>
          </table:table-cell>
        </table:table-row>
        <table:table-row>
          <table:table-cell office:value-type="string" table:style-name="tablecell">
            <text:p text:style-name="tablealigncenter">  10<text:span text:style-name="sup">33</text:span>  </text:p>
          </table:table-cell>
          <table:table-cell office:value-type="string" table:style-name="tablecell">
            <text:p text:style-name="tablealignleft"> kvintilliárd </text:p>
          </table:table-cell>
          <table:table-cell office:value-type="string" table:style-name="tablecell">
            <text:p text:style-name="tablealignleft"> decillion</text:p>
          </table:table-cell>
        </table:table-row>
        <table:table-row>
          <table:table-cell office:value-type="string" table:style-name="tablecell">
            <text:p text:style-name="tablealigncenter">  10<text:span text:style-name="sup">36</text:span>  </text:p>
          </table:table-cell>
          <table:table-cell office:value-type="string" table:style-name="tablecell">
            <text:p text:style-name="tablealignleft"> szextillió </text:p>
          </table:table-cell>
          <table:table-cell office:value-type="string" table:style-name="tablecell">
            <text:p text:style-name="tablealignleft"> undecillion </text:p>
          </table:table-cell>
        </table:table-row>
      </table:table>
      <text:h text:style-name="Heading_20_2" text:outline-level="2"><text:bookmark-start text:name="__RefHeading___tizedes_toert_reszek_10"/><text:bookmark-start text:name="tizedes_toert_reszek"/>Tizedes tört részek<text:bookmark-end text:name="__RefHeading___tizedes_toert_reszek_10"/><text:bookmark-end text:name="tizedes_toert_resze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Ejtve  </text:p>
          </table:table-cell>
          <table:table-cell office:value-type="string" table:style-name="tableheader">
            <text:p text:style-name="Table_20_Heading">  Egy értékkel  </text:p>
          </table:table-cell>
        </table:table-row>
        <table:table-row>
          <table:table-cell office:value-type="string" table:style-name="tablecell">
            <text:p text:style-name="tablealignleft"> tized        </text:p>
          </table:table-cell>
          <table:table-cell office:value-type="string" table:style-name="tablecell">
            <text:p text:style-name="tablealignleft"> 0,1 </text:p>
          </table:table-cell>
        </table:table-row>
        <table:table-row>
          <table:table-cell office:value-type="string" table:style-name="tablecell">
            <text:p text:style-name="tablealignleft"> század       </text:p>
          </table:table-cell>
          <table:table-cell office:value-type="string" table:style-name="tablecell">
            <text:p text:style-name="tablealignleft"> 0,01 </text:p>
          </table:table-cell>
        </table:table-row>
        <table:table-row>
          <table:table-cell office:value-type="string" table:style-name="tablecell">
            <text:p text:style-name="tablealignleft"> ezred        </text:p>
          </table:table-cell>
          <table:table-cell office:value-type="string" table:style-name="tablecell">
            <text:p text:style-name="tablealignleft"> 0,001 </text:p>
          </table:table-cell>
        </table:table-row>
        <table:table-row>
          <table:table-cell office:value-type="string" table:style-name="tablecell">
            <text:p text:style-name="tablealignleft"> tízezred     </text:p>
          </table:table-cell>
          <table:table-cell office:value-type="string" table:style-name="tablecell">
            <text:p text:style-name="tablealignleft"> 0,0001 </text:p>
          </table:table-cell>
        </table:table-row>
        <table:table-row>
          <table:table-cell office:value-type="string" table:style-name="tablecell">
            <text:p text:style-name="tablealignleft"> százezred    </text:p>
          </table:table-cell>
          <table:table-cell office:value-type="string" table:style-name="tablecell">
            <text:p text:style-name="tablealignleft"> 0,00001 </text:p>
          </table:table-cell>
        </table:table-row>
        <table:table-row>
          <table:table-cell office:value-type="string" table:style-name="tablecell">
            <text:p text:style-name="tablealignleft"> milliomod    </text:p>
          </table:table-cell>
          <table:table-cell office:value-type="string" table:style-name="tablecell">
            <text:p text:style-name="tablealignleft"> 0,000001 </text:p>
          </table:table-cell>
        </table:table-row>
        <table:table-row>
          <table:table-cell office:value-type="string" table:style-name="tablecell">
            <text:p text:style-name="tablealignleft"> tízmilliomod </text:p>
          </table:table-cell>
          <table:table-cell office:value-type="string" table:style-name="tablecell">
            <text:p text:style-name="tablealignleft"> 0,0000001 </text:p>
          </table:table-cell>
        </table:table-row>
        <table:table-row>
          <table:table-cell office:value-type="string" table:style-name="tablecell">
            <text:p text:style-name="tablealignleft"> százmilliomod </text:p>
          </table:table-cell>
          <table:table-cell office:value-type="string" table:style-name="tablecell">
            <text:p text:style-name="tablealignleft"> 0,00000001 </text:p>
          </table:table-cell>
        </table:table-row>
      </table:table>
      <text:p text:style-name="Text_20_body">Példa:</text:p>
      <text:p text:style-name="Preformatted_20_Text">0,000044 =&gt; 0 egész 44 milliomod</text:p>
      <text:h text:style-name="Heading_20_2" text:outline-level="2"><text:bookmark-start text:name="__RefHeading___binaris_hexadecimalis_11"/><text:bookmark-start text:name="binaris_hexadecimalis"/>Bináris hexadecimális<text:bookmark-end text:name="__RefHeading___binaris_hexadecimalis_11"/><text:bookmark-end text:name="binaris_hexadecimali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inary  </text:p>
          </table:table-cell>
          <table:table-cell office:value-type="string" table:style-name="tableheader">
            <text:p text:style-name="Table_20_Heading">  Hex  </text:p>
          </table:table-cell>
          <table:table-cell office:value-type="string" table:style-name="tableheader">
            <text:p text:style-name="Table_20_Heading">  Decimális  </text:p>
          </table:table-cell>
        </table:table-row>
        <table:table-row>
          <table:table-cell office:value-type="string" table:style-name="tablecell">
            <text:p text:style-name="tablealigncenter">  000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00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010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001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0100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center">  0101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0110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center">  0111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cell">
            <text:p text:style-name="tablealigncenter">  100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8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9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11  </text:p>
          </table:table-cell>
        </table:table-row>
        <table:table-row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12  </text:p>
          </table:table-cell>
        </table:table-row>
        <table:table-row>
          <table:table-cell office:value-type="string" table:style-name="tablecell">
            <text:p text:style-name="tablealigncenter">  1101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13  </text:p>
          </table:table-cell>
        </table:table-row>
        <table:table-row>
          <table:table-cell office:value-type="string" table:style-name="tablecell">
            <text:p text:style-name="tablealigncenter">  1110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14  </text:p>
          </table:table-cell>
        </table:table-row>
        <table:table-row>
          <table:table-cell office:value-type="string" table:style-name="tablecell">
            <text:p text:style-name="tablealigncenter">  1111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15  </text:p>
          </table:table-cell>
        </table:table-row>
      </table:table>
      <text:list text:style-name="List_20_1" text:continue-numbering="false">
        <text:list-item>
          <text:p text:style-name="List_20_1_Content_First"> 1100b = 0Ch</text:p>
        </text:list-item>
        <text:list-item>
          <text:p text:style-name="List_20_1_Content"> 111001b = 39h</text:p>
        </text:list-item>
        <text:list-item>
          <text:p text:style-name="List_20_1_Content_Last"> 10011100b = 9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szamrendszerek</dc:title>
  </office:meta>
</office:document-meta>
</file>