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logika"/><text:bookmark-start text:name="__RefHeading___logika_1"/><text:bookmark-start text:name="logika"/>Logika<text:bookmark-end text:name="__RefHeading___logika_1"/><text:bookmark-end text:name="log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oole-algebra_2"/><text:bookmark-start text:name="boole-algebra"/>Boole-algebra<text:bookmark-end text:name="__RefHeading___boole-algebra_2"/><text:bookmark-end text:name="boole-algebra"/></text:h>
      <text:p text:style-name="Text_20_body">A „Boole-algebrát” George Boole (1815–1864) írta le, a „A gondolkodás törvényei” (The Laws of Thought) című művében (1854).
Mivel a számítógépeink kettes számrendszerben működnek, áramköreit logikai kapukból építjük fel, ezért fontos számunkra annak ismerete.</text:p>
      <text:h text:style-name="Heading_20_2" text:outline-level="2"><text:bookmark-start text:name="__RefHeading___igazsagtablak_3"/><text:bookmark-start text:name="igazsagtablak"/>Igazságtáblák<text:bookmark-end text:name="__RefHeading___igazsagtablak_3"/><text:bookmark-end text:name="igazsagtablak"/></text:h>
      <text:p text:style-name="Text_20_body">Minden művelethez felírható egy igazságtábla, amely segít megállapítani, az adott művelet esetén milyen értéket kapunk eredményül.</text:p>
      <text:h text:style-name="Heading_20_3" text:outline-level="3"><text:bookmark-start text:name="__RefHeading___negacio_4"/><text:bookmark-start text:name="negacio"/>Negáció<text:bookmark-end text:name="__RefHeading___negacio_4"/><text:bookmark-end text:name="negacio"/></text:h>
      <text:p text:style-name="Text_20_body">Tagadás vagy NO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¬A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3" text:outline-level="3"><text:bookmark-start text:name="__RefHeading___konjunkcio_5"/><text:bookmark-start text:name="konjunkcio"/>Konjunkció<text:bookmark-end text:name="__RefHeading___konjunkcio_5"/><text:bookmark-end text:name="konjunkcio"/></text:h>
      <text:p text:style-name="Text_20_body">AND vagyis ÉS művele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 A ∧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3" text:outline-level="3"><text:bookmark-start text:name="__RefHeading___diszjunkcio_6"/><text:bookmark-start text:name="diszjunkcio"/>Diszjunkció<text:bookmark-end text:name="__RefHeading___diszjunkcio_6"/><text:bookmark-end text:name="diszjunkcio"/></text:h>
      <text:p text:style-name="Text_20_body">OR, illetve VAGY</text:p>
      <text:p text:style-name="Text_20_body">Ha pontosítani akarunk: megengedő vag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∨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3" text:outline-level="3"><text:bookmark-start text:name="__RefHeading___nand_7"/><text:bookmark-start text:name="nand"/>NAND<text:bookmark-end text:name="__RefHeading___nand_7"/><text:bookmark-end text:name="nand"/></text:h>
      <text:p text:style-name="Text_20_body">Az ÉS tagadás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NAND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3" text:outline-level="3"><text:bookmark-start text:name="__RefHeading___nor_8"/><text:bookmark-start text:name="nor"/>NOR<text:bookmark-end text:name="__RefHeading___nor_8"/><text:bookmark-end text:name="nor"/></text:h>
      <text:p text:style-name="Text_20_body">A VAGY tagadása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NOR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h text:style-name="Heading_20_3" text:outline-level="3"><text:bookmark-start text:name="__RefHeading___antivalencia_9"/><text:bookmark-start text:name="antivalencia"/>Antivalencia<text:bookmark-end text:name="__RefHeading___antivalencia_9"/><text:bookmark-end text:name="antivalencia"/></text:h>
      <text:p text:style-name="Text_20_body">Kizáró vagy (XOR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XOR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kizáró vagy</text:p>
      <text:h text:style-name="Heading_20_3" text:outline-level="3"><text:bookmark-start text:name="__RefHeading___ekvivalencia_10"/><text:bookmark-start text:name="ekvivalencia"/>Ekvivalencia<text:bookmark-end text:name="__RefHeading___ekvivalencia_10"/><text:bookmark-end text:name="ekvivalencia"/></text:h>
      <text:p text:style-name="Text_20_body">Egyértelműség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↔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3" text:outline-level="3"><text:bookmark-start text:name="__RefHeading___implikacio_11"/><text:bookmark-start text:name="implikacio"/>Implikáció<text:bookmark-end text:name="__RefHeading___implikacio_11"/><text:bookmark-end text:name="implikacio"/></text:h>
      <text:p text:style-name="Text_20_body">Következtetés.</text:p>
      <text:p text:style-name="Text_20_body">Amikor leírom A → B úgy mondjuk „A” implikálja „B”-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→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z implikáció megegyezik negált A vagy B értékével:</text:p>
      <text:p text:style-name="Preformatted_20_Text">¬A∨B</text:p>
      <text:p text:style-name="Text_20_body">Bizonyítá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¬A∨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egyenletek_megoldasa_12"/><text:bookmark-start text:name="egyenletek_megoldasa"/>Egyenletek megoldása<text:bookmark-end text:name="__RefHeading___egyenletek_megoldasa_12"/><text:bookmark-end text:name="egyenletek_megoldasa"/></text:h>
      <text:p text:style-name="Text_20_body">A számítógépekben összerakott áramkörök működése leírható egy egyenlettel. A lehetséges bemenetekre a logikai műveletek után kapunk egy értéket. Ilyen egyenletekre látunk példákat. </text:p>
      <text:p text:style-name="Text_20_body">Az egyenletek megoldásán azt értjük, hogy felírjuk az összes lehetséges bemenő paramétert, majd kifejtjük az egyes bemenő állapotok esetén milyen eredményt kapunk. </text:p>
      <text:h text:style-name="Heading_20_3" text:outline-level="3"><text:bookmark-start text:name="__RefHeading___pelda_001_13"/><text:bookmark-start text:name="pelda_001"/>Példa 001<text:bookmark-end text:name="__RefHeading___pelda_001_13"/><text:bookmark-end text:name="pelda_001"/></text:h>
      <text:p text:style-name="Text_20_body">Egy példa a megoldandó egyenletre:</text:p>
      <table:table table:style-name="Table">
        <table:table-column/>
        <table:table-row>
          <table:table-cell office:value-type="string" table:style-name="tableheader">
            <text:p text:style-name="Table_20_Heading">  ¬A∧(B∨¬C) = D  </text:p>
          </table:table-cell>
        </table:table-row>
      </table:table>
      <text:p text:style-name="Text_20_body">A feladat, hogy megadjuk A, B és C összes lehetséges értéke esetén D értékét.</text:p>
      <text:p text:style-name="Text_20_body">Az egyenlet baloldalán három ismeretlen van. Először felírom a három ismeretlen összes lehetséges változatá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Érdemes a zárójelen belül kezdeni a megoldást, azon belül is a negálássa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 zárójelen belül a következő művelet a VAGY. A VAGY műveletet B és negált C között kell végrehajtan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  <table:table-cell office:value-type="string" table:style-name="tableheader">
            <text:p text:style-name="Table_20_Heading">  B∨¬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zárójelen kívül van egy negálás, negált A. Először ezt végzem el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  <table:table-cell office:value-type="string" table:style-name="tableheader">
            <text:p text:style-name="Table_20_Heading">  B∨¬C  </text:p>
          </table:table-cell>
          <table:table-cell office:value-type="string" table:style-name="tableheader">
            <text:p text:style-name="Table_20_Heading">  ¬A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utolsó művelet a zárójel előtti ÉS. Ha ezt is elvégezzük, akkor már D-ét kapjuk.
Az utolsó oszlop fejlécébe leírhatnám az egyenlet baloldalát, de az egyenlő D-vel,
így D-t írunk a helyére. A negált A és a zárójeles rész között kell ÉS műveletet 
csinálnunk. A zárójeles rész az ötödik oszlopban van. A negált A hatodik oszlopban.
E két oszlop között kell az ÉS műveletet elvégeznünk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C  </text:p>
          </table:table-cell>
          <table:table-cell office:value-type="string" table:style-name="tableheader">
            <text:p text:style-name="Table_20_Heading">  B∨¬C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A, B és C változatai esetén megkaptuk D értékét.
Amit kaptunk az egyenlet igazságtáblája.</text:p>
      <text:h text:style-name="Heading_20_3" text:outline-level="3"><text:bookmark-start text:name="__RefHeading___pelda_002_14"/><text:bookmark-start text:name="pelda_002"/>Példa 002<text:bookmark-end text:name="__RefHeading___pelda_002_14"/><text:bookmark-end text:name="pelda_002"/></text:h>
      <table:table table:style-name="Table">
        <table:table-column/>
        <table:table-row>
          <table:table-cell office:value-type="string" table:style-name="tableheader">
            <text:p text:style-name="Table_20_Heading">  ¬A∨¬(¬B∧C) = D  </text:p>
          </table:table-cell>
        </table:table-row>
      </table:table>
      <text:p text:style-name="Text_20_body">Először felírom A, B és C esetén az összes lehetséges érték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zárójelen belül ¬B látunk. Először ezt végezzük el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Fel kellett írnunk a B oszlop ellentéteit.</text:p>
      <text:p text:style-name="Text_20_body">Ezek után felírhatjuk az egész zárójelben lévő részt: </text:p>
      <text:p text:style-name="Preformatted_20_Text">¬B∧C</text:p>
      <text:p text:style-name="Text_20_body">Ebben a B negálását már az előbb megcsináltuk. A C értékei pedig adottak. 
A két oszlop között kell ÉS (∧) műveletet végezni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z ötödik oszlopban csak a negyedik és a hatodik sorban kapunk igazat (1), mivel és művelet esetén mindkét oszlopban, amelyben végezzük a műveletet igaznak (1) kell szerepelnie. Ez az ÉS (∧) művelet igazságtáblájából tudjuk. </text:p>
      <text:p text:style-name="Text_20_body">Megkaptuk az ötödik oszlopban az egész zárójeles részt. Az egyenletben az egész zárójeles rész negálva van, ezért az ötödik oszlopt negáljuk, vagyis felírjuk az ellentété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A hatodik oszlopban megkaptuk a zárójelen belüli rész negáltját. </text:p>
      <text:p text:style-name="Text_20_body">A zárójelen kívül van egy negálás, először ezt végezzük el, mivel célszerű mindig a negálással kezdeni. Az A oszlopot kell negálni vagyis ellentétét felírn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  <table:table-cell office:value-type="string" table:style-name="tableheader">
            <text:p text:style-name="Table_20_Heading">  ¬A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A hetedik oszlopban így az A oszlop negáltját kaptuk. </text:p>
      <text:p text:style-name="Text_20_body">Már csak egyetlen műveletünk van az egyenlet baloldalán. </text:p>
      <text:p text:style-name="Preformatted_20_Text">¬A∨¬(¬B∧C)</text:p>
      <text:p text:style-name="Text_20_body">Ez egy VAGY (∨) művelet. Vagy művelet esetén ha az egyik vizsgált oszlopban 1-s van, akkor máris 1-t kapunk.
Meg kell keresni a két oszlopot, amelyen végrehajtjuk a VAGY műveletet. A VAGY művelet baloldalán negált A van (¬A),
a jobboldalán a negált zárójeles rész. A negált A hetedik oszlopunk, a negált zárójeles rész pedig az hatodik.
Ezen két oszlop között kell soronként a VAGY műveletet elvégezni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¬A∨¬(¬B∧C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p text:style-name="Text_20_body">Csak a hatodik sorban kaptunk nullát, mert hatodik és hetedik oszlopban csak ott szerepel mindkét helyen nulla (0).</text:p>
      <text:p text:style-name="Text_20_body">Az utolsó oszlop fejlécének ezt írtuk:</text:p>
      <text:p text:style-name="Preformatted_20_Text">¬A∨¬(¬B∧C)</text:p>
      <text:p text:style-name="Text_20_body">De mivel ez megegyezik a D értékével (ez magából az egyenletből következik, hiszen egyenlőség jel van közöttük), ezért akár D-t is írhatunk a helyére mint azt az első példában tettük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¬B  </text:p>
          </table:table-cell>
          <table:table-cell office:value-type="string" table:style-name="tableheader">
            <text:p text:style-name="Table_20_Heading">  ¬B∧C  </text:p>
          </table:table-cell>
          <table:table-cell office:value-type="string" table:style-name="tableheader">
            <text:p text:style-name="Table_20_Heading">  ¬(¬B∧C)  </text:p>
          </table:table-cell>
          <table:table-cell office:value-type="string" table:style-name="tableheader">
            <text:p text:style-name="Table_20_Heading">  ¬A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de_morgan_azonossag_15"/><text:bookmark-start text:name="de_morgan_azonossag"/>de Morgan azonosság<text:bookmark-end text:name="__RefHeading___de_morgan_azonossag_15"/><text:bookmark-end text:name="de_morgan_azonossag"/></text:h>
      <text:h text:style-name="Heading_20_3" text:outline-level="3"><text:bookmark-start text:name="__RefHeading___azonossagok_16"/><text:bookmark-start text:name="azonossagok"/>Azonosságok<text:bookmark-end text:name="__RefHeading___azonossagok_16"/><text:bookmark-end text:name="azonossagok"/></text:h>
      <text:p text:style-name="Preformatted_20_Text">¬(a ∧ b) = ¬a ∨ ¬b</text:p>
      <text:p text:style-name="Preformatted_20_Text">¬(a ∨ b) = ¬a ∧ ¬b</text:p>
      <text:h text:style-name="Heading_20_3" text:outline-level="3"><text:bookmark-start text:name="__RefHeading___koevetkezmeny_17"/><text:bookmark-start text:name="koevetkezmeny"/>Következmény<text:bookmark-end text:name="__RefHeading___koevetkezmeny_17"/><text:bookmark-end text:name="koevetkezmeny"/></text:h>
      <text:p text:style-name="Preformatted_20_Text">a ∧ b = ¬( ¬a ∨ ¬b)</text:p>
      <text:p text:style-name="Preformatted_20_Text">a ∨ b = ¬( ¬a ∧ ¬b)</text:p>
      <text:h text:style-name="Heading_20_2" text:outline-level="2"><text:bookmark-start text:name="__RefHeading___fueggelek_18"/><text:bookmark-start text:name="fueggelek"/>Függelék<text:bookmark-end text:name="__RefHeading___fueggelek_18"/><text:bookmark-end text:name="fueggele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z összes lehetséges  <text:line-break/>érték 2 változó esetén  </text:p>
          </table:table-cell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Az összes lehetséges  <text:line-break/>érték 3 változó esetén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z összes lehetséges érték 4 változó esetén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z összes lehetséges érték 5 változó eseté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E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</table:table>
      <text:h text:style-name="Heading_20_2" text:outline-level="2"><text:bookmark-start text:name="__RefHeading___linkek_19"/><text:bookmark-start text:name="linkek"/>Linkek<text:bookmark-end text:name="__RefHeading___linkek_19"/><text:bookmark-end text:name="linkek"/></text:h>
      <text:list text:style-name="List_20_1" text:continue-numbering="false">
        <text:list-item>
          <text:p text:style-name="List_20_1_Content_First"> <text:a xlink:type="simple" xlink:href="http://oscience.info/mathematics/boolean-algebra-2/" text:style-name="Internet_20_link" text:visited-style-name="Visited_20_Internet_20_Link">http://oscience.info/mathematics/boolean-algebra-2/</text:a></text:p>
        </text:list-item>
        <text:list-item>
          <text:p text:style-name="List_20_1_Content"> <text:a xlink:type="simple" xlink:href="http://www.ee.surrey.ac.uk/Projects/Labview/boolalgebra/index.html" text:style-name="Internet_20_link" text:visited-style-name="Visited_20_Internet_20_Link">http://www.ee.surrey.ac.uk/Projects/Labview/boolalgebra/index.html</text:a></text:p>
        </text:list-item>
        <text:list-item>
          <text:p text:style-name="List_20_1_Content"> <text:a xlink:type="simple" xlink:href="http://en.wikipedia.org/wiki/Logic_gate" text:style-name="Internet_20_link" text:visited-style-name="Visited_20_Internet_20_Link">http://en.wikipedia.org/wiki/Logic_gate</text:a></text:p>
        </text:list-item>
        <text:list-item>
          <text:p text:style-name="List_20_1_Content"> <text:a xlink:type="simple" xlink:href="http://en.wikipedia.org/wiki/Boolean_algebra_(structure)" text:style-name="Internet_20_link" text:visited-style-name="Visited_20_Internet_20_Link">http://en.wikipedia.org/wiki/Boolean_algebra_(structure)</text:a></text:p>
        </text:list-item>
        <text:list-item>
          <text:p text:style-name="List_20_1_Content"> <text:a xlink:type="simple" xlink:href="http://en.wikipedia.org/wiki/Boolean_logic" text:style-name="Internet_20_link" text:visited-style-name="Visited_20_Internet_20_Link">http://en.wikipedia.org/wiki/Boolean_logic</text:a></text:p>
        </text:list-item>
        <text:list-item>
          <text:p text:style-name="List_20_1_Content"> <text:a xlink:type="simple" xlink:href="http://en.wikipedia.org/wiki/De_Morgan%27s_laws" text:style-name="Internet_20_link" text:visited-style-name="Visited_20_Internet_20_Link">http://en.wikipedia.org/wiki/De_Morgan%27s_laws</text:a></text:p>
        </text:list-item>
        <text:list-item>
          <text:p text:style-name="List_20_1_Content"> <text:a xlink:type="simple" xlink:href="http://en.wikipedia.org/wiki/George_Boole" text:style-name="Internet_20_link" text:visited-style-name="Visited_20_Internet_20_Link">http://en.wikipedia.org/wiki/George_Boole</text:a></text:p>
        </text:list-item>
        <text:list-item>
          <text:p text:style-name="List_20_1_Content"> <text:a xlink:type="simple" xlink:href="http://hu.wikipedia.org/wiki/Logikai_kapu" text:style-name="Internet_20_link" text:visited-style-name="Visited_20_Internet_20_Link">http://hu.wikipedia.org/wiki/Logikai_kapu</text:a></text:p>
        </text:list-item>
        <text:list-item>
          <text:p text:style-name="List_20_1_Content"> <text:a xlink:type="simple" xlink:href="http://hu.wikipedia.org/wiki/Boole-algebra" text:style-name="Internet_20_link" text:visited-style-name="Visited_20_Internet_20_Link">http://hu.wikipedia.org/wiki/Boole-algebra</text:a></text:p>
        </text:list-item>
        <text:list-item>
          <text:p text:style-name="List_20_1_Content"> <text:a xlink:type="simple" xlink:href="http://hu.wikipedia.org/wiki/Boole-algebra_(informatika)" text:style-name="Internet_20_link" text:visited-style-name="Visited_20_Internet_20_Link">http://hu.wikipedia.org/wiki/Boole-algebra_(informatika)</text:a></text:p>
        </text:list-item>
        <text:list-item>
          <text:p text:style-name="List_20_1_Content_Last"> <text:a xlink:type="simple" xlink:href="http://hu.wikipedia.org/wiki/De_Morgan-szab%C3%A1lyok" text:style-name="Internet_20_link" text:visited-style-name="Visited_20_Internet_20_Link">http://hu.wikipedia.org/wiki/De_Morgan-szab%C3%A1ly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logika</dc:title>
  </office:meta>
</office:document-meta>
</file>