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ek"/><text:bookmark-start text:name="__RefHeading___karakterek_1"/><text:bookmark-start text:name="karakterek"/>Karakterek<text:bookmark-end text:name="__RefHeading___karakterek_1"/><text:bookmark-end text:name="karakt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ámítástechnikában használatos karakterek. Karakter alatt betűk, számok, írásjelek, vezérlőjelek értendők.</text:p>
      <text:h text:style-name="Heading_20_2" text:outline-level="2"><text:bookmark-start text:name="__RefHeading___karakterek_3"/><text:bookmark-start text:name="karakterek1"/>Karakterek<text:bookmark-end text:name="__RefHeading___karakterek_3"/><text:bookmark-end text:name="karakterek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&amp;  </text:p>
          </table:table-cell>
          <table:table-cell office:value-type="string" table:style-name="tablecell">
            <text:p text:style-name="tablealignleft"> ampersand [æmpəsænd] „és” jel, vagy [ənd] </text:p>
          </table:table-cell>
        </table:table-row>
        <table:table-row>
          <table:table-cell office:value-type="string" table:style-name="tablecell">
            <text:p text:style-name="tablealigncenter">  @  </text:p>
          </table:table-cell>
          <table:table-cell office:value-type="string" table:style-name="tablecell">
            <text:p text:style-name="tablealignleft"> at sign [æt saɪn] at jel (kukac; az angol <text:line-break/>at szócskát jelképező írásjel)</text:p>
          </table:table-cell>
        </table:table-row>
        <table:table-row>
          <table:table-cell office:value-type="string" table:style-name="tablecell">
            <text:p text:style-name="tablealigncenter">  ’  </text:p>
          </table:table-cell>
          <table:table-cell office:value-type="string" table:style-name="tablecell">
            <text:p text:style-name="tablealignleft"> aposztróf (magyar nyelvben elterjedt) </text:p>
          </table:table-cell>
        </table:table-row>
        <table:table-row>
          <table:table-cell office:value-type="string" table:style-name="tablecell">
            <text:p text:style-name="tablealigncenter">  '  </text:p>
          </table:table-cell>
          <table:table-cell office:value-type="string" table:style-name="tablecell">
            <text:p text:style-name="tablealignleft"> aposztróf (angol nyelvterületen elterjedt) </text:p>
          </table:table-cell>
        </table:table-row>
        <table:table-row>
          <table:table-cell office:value-type="string" table:style-name="tablecell">
            <text:p text:style-name="tablealigncenter">  \   </text:p>
          </table:table-cell>
          <table:table-cell office:value-type="string" table:style-name="tablecell">
            <text:p text:style-name="tablealignleft"> backslash [ˈbækslæʃ] visszaperjel </text:p>
          </table:table-cell>
        </table:table-row>
        <table:table-row>
          <table:table-cell office:value-type="string" table:style-name="tablecell">
            <text:p text:style-name="tablealigncenter">  ^   </text:p>
          </table:table-cell>
          <table:table-cell office:value-type="string" table:style-name="tablecell">
            <text:p text:style-name="tablealignleft"> Unicode karakter: caret [ˈkærət]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ékezetként: circumflex [ˈsɜːkəmfleks] </text:p>
          </table:table-cell>
        </table:table-row>
        <table:table-row>
          <table:table-cell office:value-type="string" table:style-name="tablecell">
            <text:p text:style-name="tablealigncenter">  ~   </text:p>
          </table:table-cell>
          <table:table-cell office:value-type="string" table:style-name="tablecell">
            <text:p text:style-name="tablealignleft"> tilde [tɪld]</text:p>
          </table:table-cell>
        </table:table-row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  [paɪp] - álló vonal, vertical line, vertical bar <text:line-break/>(középkorban ehhez hasonló: virgula)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slash/stroke [slæʃ/stroʊk] perjel </text:p>
          </table:table-cell>
        </table:table-row>
        <table:table-row>
          <table:table-cell office:value-type="string" table:style-name="tablecell">
            <text:p text:style-name="tablealigncenter">  ⁄  </text:p>
          </table:table-cell>
          <table:table-cell office:value-type="string" table:style-name="tablecell">
            <text:p text:style-name="tablealignleft"> solidus </text:p>
          </table:table-cell>
        </table:table-row>
        <table:table-row>
          <table:table-cell office:value-type="string" table:style-name="tablecell">
            <text:p text:style-name="tablealigncenter">  #  </text:p>
          </table:table-cell>
          <table:table-cell office:value-type="string" table:style-name="tablecell">
            <text:p text:style-name="tablealignleft"> number (hesmárk jel) hashmark[hesmárk] kettős kereszt </text:p>
          </table:table-cell>
        </table:table-row>
        <table:table-row>
          <table:table-cell office:value-type="string" table:style-name="tablecell">
            <text:p text:style-name="tablealigncenter">  ÷  </text:p>
          </table:table-cell>
          <table:table-cell office:value-type="string" table:style-name="tablecell">
            <text:p text:style-name="tablealignleft"> obelus </text:p>
          </table:table-cell>
        </table:table-row>
        <table:table-row>
          <table:table-cell office:value-type="string" table:style-name="tablecell">
            <text:p text:style-name="tablealigncenter">  ¶  </text:p>
          </table:table-cell>
          <table:table-cell office:value-type="string" table:style-name="tablecell">
            <text:p text:style-name="tablealignleft"> pilcrow (paragrafus jel)</text:p>
          </table:table-cell>
        </table:table-row>
        <table:table-row>
          <table:table-cell office:value-type="string" table:style-name="tablecell">
            <text:p text:style-name="tablealigncenter">  ˇ  </text:p>
          </table:table-cell>
          <table:table-cell office:value-type="string" table:style-name="tablecell">
            <text:p text:style-name="tablealignleft"> caron (Cseh nyelvben: hacsek) </text:p>
          </table:table-cell>
        </table:table-row>
        <table:table-row>
          <table:table-cell office:value-type="string" table:style-name="tablecell">
            <text:p text:style-name="tablealigncenter">  ˘  </text:p>
          </table:table-cell>
          <table:table-cell office:value-type="string" table:style-name="tablecell">
            <text:p text:style-name="tablealignleft"> breve [briːv] </text:p>
          </table:table-cell>
        </table:table-row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[pájp]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kisebb-mint jel (nyitó csúcsos zárójel)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nagyobb-mint jel (záró csúcsos zárójel) </text:p>
          </table:table-cell>
        </table:table-row>
        <table:table-row>
          <table:table-cell office:value-type="string" table:style-name="tablecell">
            <text:p text:style-name="tablealigncenter">  [ ]  </text:p>
          </table:table-cell>
          <table:table-cell office:value-type="string" table:style-name="tablecell">
            <text:p text:style-name="tablealignleft"> szögletes </text:p>
          </table:table-cell>
        </table:table-row>
        <table:table-row>
          <table:table-cell office:value-type="string" table:style-name="tablecell">
            <text:p text:style-name="tablealigncenter">  { }  </text:p>
          </table:table-cell>
          <table:table-cell office:value-type="string" table:style-name="tablecell">
            <text:p text:style-name="tablealignleft"> kapcsos zárójel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"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aláhúzás jel, esetleg alulvonás </text:p>
          </table:table-cell>
        </table:table-row>
        <table:table-row>
          <table:table-cell office:value-type="string" table:style-name="tablecell">
            <text:p text:style-name="tablealigncenter">  §  </text:p>
          </table:table-cell>
          <table:table-cell office:value-type="string" table:style-name="tablecell">
            <text:p text:style-name="tablealignleft"> paragrafus </text:p>
          </table:table-cell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tilde </text:p>
          </table:table-cell>
        </table:table-row>
        <table:table-row>
          <table:table-cell office:value-type="string" table:style-name="tablecell">
            <text:p text:style-name="tablealigncenter">  ˝  </text:p>
          </table:table-cell>
          <table:table-cell office:value-type="string" table:style-name="tablecell">
            <text:p text:style-name="tablealignleft"> dupla éles ékezet </text:p>
          </table:table-cell>
        </table:table-row>
        <table:table-row>
          <table:table-cell office:value-type="string" table:style-name="tablecell">
            <text:p text:style-name="tablealigncenter">  `  </text:p>
          </table:table-cell>
          <table:table-cell office:value-type="string" table:style-name="tablecell">
            <text:p text:style-name="tablealignleft"> tompa ékezet (backtick)</text:p>
          </table:table-cell>
        </table:table-row>
        <table:table-row>
          <table:table-cell office:value-type="string" table:style-name="tablecell">
            <text:p text:style-name="tablealigncenter">  ´  </text:p>
          </table:table-cell>
          <table:table-cell office:value-type="string" table:style-name="tablecell">
            <text:p text:style-name="tablealignleft"> éles ékezet </text:p>
          </table:table-cell>
        </table:table-row>
        <table:table-row>
          <table:table-cell office:value-type="string" table:style-name="tablecell">
            <text:p text:style-name="tablealignleft"> „ ” » « („ ”) </text:p>
          </table:table-cell>
          <table:table-cell office:value-type="string" table:style-name="tablecell">
            <text:p text:style-name="tablealignleft"> idézőjelek </text:p>
          </table:table-cell>
        </table:table-row>
      </table:table>
      <text:h text:style-name="Heading_20_2" text:outline-level="2"><text:bookmark-start text:name="__RefHeading___az_es_az_ejtese_4"/><text:bookmark-start text:name="az_es_az_ejtese"/>Az &amp; és az @ ejtése<text:bookmark-end text:name="__RefHeading___az_es_az_ejtese_4"/><text:bookmark-end text:name="az_es_az_ejtese"/></text:h>
      <text:p text:style-name="Text_20_body">Az &amp; ejtése [ənd], ha belátjuk, hogy az angol „and” szót helyettesíti. 
Ha magában nézzük „&amp;” karaktert magyarul azt mondjuk „et” jel. 
Ezért ha azt mondjuk [æt], nem tudni @ vagy az &amp; karakterre gondolunk. 
A &amp; esetén használhatjuk az ampersand nevet, aminek az ejtése [æmpəsænd].</text:p>
      <text:p text:style-name="Text_20_body">A @ ejtése [æt]. Ha jelezni akarjuk, hogy ez a karakter és nem a helyettesítő,
esetleg utána tehetjük a „sign” szót. Így: at sign [æt saɪn]. Magyarban persze
meghonosodott ma már a „kukac” szó, bár nem szép.</text:p>
      <text:h text:style-name="Heading_20_2" text:outline-level="2"><text:bookmark-start text:name="__RefHeading___aposztrof_5"/><text:bookmark-start text:name="aposztrof"/>Aposztróf<text:bookmark-end text:name="__RefHeading___aposztrof_5"/><text:bookmark-end text:name="aposztrof"/></text:h>
      <text:p text:style-name="Text_20_body">Aposztróf. Felső-vesszőnek, vagy hiányjelnek is nevezzük. A szlengben egyszeres 
idézőjelnek is nevezik, de ez helytelen. </text:p>
      <text:h text:style-name="Heading_20_2" text:outline-level="2"><text:bookmark-start text:name="__RefHeading___backslash_6"/><text:bookmark-start text:name="backslash"/>Backslash<text:bookmark-end text:name="__RefHeading___backslash_6"/><text:bookmark-end text:name="backslash"/></text:h>
      <text:p text:style-name="Text_20_body">A backslash [ˈbækslæʃ], azt jelenti vissza-per-jel.</text:p>
      <text:p text:style-name="Preformatted_20_Text">\</text:p>
      <text:h text:style-name="Heading_20_2" text:outline-level="2"><text:bookmark-start text:name="__RefHeading___whitespace_karakterek_7"/><text:bookmark-start text:name="whitespace_karakterek"/>Whitespace karakterek<text:bookmark-end text:name="__RefHeading___whitespace_karakterek_7"/><text:bookmark-end text:name="whitespace_karakterek"/></text:h>
      <text:p text:style-name="Text_20_body">A Whitespace, magyarul fehér helyként fordítható. Olyan karakterekre szokás használni, amelyeket a szövegszerkesztők alapértelmezésben nem jelenítenek meg. Három ilyen legfontosabb karakter:</text:p>
      <text:list text:style-name="List_20_1" text:continue-numbering="false">
        <text:list-item>
          <text:p text:style-name="List_20_1_Content_First"> szóköz</text:p>
        </text:list-item>
        <text:list-item>
          <text:p text:style-name="List_20_1_Content"> tabulátor</text:p>
        </text:list-item>
        <text:list-item>
          <text:p text:style-name="List_20_1_Content_Last"> sortörés</text:p>
        </text:list-item>
      </text:list>
      <text:p text:style-name="Text_20_body">Meg kell jegyezzük, a Windows alatt a sortörés két byte, azaz két karakter, míg Mac OS X és Linux rendszeren csak egy.</text:p>
      <text:list text:style-name="List_20_1" text:continue-numbering="false">
        <text:list-item>
          <text:p text:style-name="List_20_1_Content_First"> WIN - CRLF - carriage return, line feed</text:p>
        </text:list-item>
        <text:list-item>
          <text:p text:style-name="List_20_1_Content"> MAC - CR - carriage return</text:p>
        </text:list-item>
        <text:list-item>
          <text:p text:style-name="List_20_1_Content_Last"> UNIX - LF - line feed</text:p>
        </text:list-item>
      </text:list>
      <text:p text:style-name="Text_20_body">Az Apple macOS operációs rendszere már Unix alapú, így ott is LF a sortörés.</text:p>
      <text:h text:style-name="Heading_20_2" text:outline-level="2"><text:bookmark-start text:name="__RefHeading___szokoezoek_8"/><text:bookmark-start text:name="szokoezoek"/>Szóközök<text:bookmark-end text:name="__RefHeading___szokoezoek_8"/><text:bookmark-end text:name="szokoezoek"/></text:h>
      <text:p text:style-name="Text_20_body">A szóközök jelzése Unicode szimbólumokkal: </text:p>
      <text:list text:style-name="List_20_1" text:continue-numbering="false">
        <text:list-item>
          <text:p text:style-name="List_20_1_Content_First"> ␠ (U+2420) Space</text:p>
        </text:list-item>
        <text:list-item>
          <text:p text:style-name="List_20_1_Content"> ␢ (U+2422) Blank Symbol „üres” jel</text:p>
        </text:list-item>
        <text:list-item>
          <text:p text:style-name="List_20_1_Content_Last"> ␣ (U+2423) Open Box - nyitott doboz</text:p>
        </text:list-item>
      </text:list>
      <text:h text:style-name="Heading_20_2" text:outline-level="2"><text:bookmark-start text:name="__RefHeading___tabulator_9"/><text:bookmark-start text:name="tabulator"/>Tabulátor<text:bookmark-end text:name="__RefHeading___tabulator_9"/><text:bookmark-end text:name="tabulator"/></text:h>
      <text:p text:style-name="Text_20_body">Eredetileg 8 karakter. De már az ASCII-7 kódtáblában is van külön bájt a
számára. Egyetlen bájt-tal leírhatunk 8 karakterhelyet.</text:p>
      <text:list text:style-name="List_20_1" text:continue-numbering="false">
        <text:list-item>
          <text:p text:style-name="LastListParagraph_List_20_1_Content_First"> programozásban: \t</text:p>
        </text:list-item>
      </text:list>
      <text:p text:style-name="Text_20_body">Az ASCII és a Unicode táblákban kétféle tabulátorjel van:</text:p>
      <text:list text:style-name="List_20_1" text:continue-numbering="false">
        <text:list-item>
          <text:p text:style-name="List_20_1_Content_First"> vízszintes - U+0009 - karaktertabulátor - HT</text:p>
        </text:list-item>
        <text:list-item>
          <text:p text:style-name="List_20_1_Content_Last"> függőleges - U+000B - sortabulátor - VT</text:p>
        </text:list-item>
      </text:list>
      <text:p text:style-name="Text_20_body">A billentyűzeten általában: ↹</text:p>
      <text:h text:style-name="Heading_20_2" text:outline-level="2"><text:bookmark-start text:name="__RefHeading___forrasok_10"/><text:bookmark-start text:name="forrasok"/>Források<text:bookmark-end text:name="__RefHeading___forrasok_10"/><text:bookmark-end text:name="forrasok"/></text:h>
      <text:p text:style-name="Text_20_body">Ampersand:</text:p>
      <text:list text:style-name="List_20_1" text:continue-numbering="false">
        <text:list-item>
          <text:p text:style-name="List_20_1_Content_First"> Kicsi Sándor András, Magyar László András: A @-tól az egyszarvúig</text:p>
          <text:list text:style-name="List_20_1">
            <text:list-item>
              <text:p text:style-name="List_20_1_Content"> <text:a xlink:type="simple" xlink:href="https://books.google.hu/books?id=N7K5CwAAQBAJ&amp;pg=PT6&amp;lpg=PT6&amp;dq=ampersand+ejt%C3%A9se&amp;source=bl&amp;ots=sq49lFtZZi&amp;sig=TI_TfNLn7aR45ylC993xirewwIE&amp;hl=hu&amp;sa=X&amp;ved=2ahUKEwiBlKjPxLbaAhUFU1AKHUo2Au4Q6AEwBnoECAAQZg#v=onepage&amp;q=ampersand%20ejt%C3%A9se&amp;f=false" text:style-name="Internet_20_link" text:visited-style-name="Visited_20_Internet_20_Link">https://books.google.hu/</text:a> (2018)</text:p>
            </text:list-item>
          </text:list>
        </text:list-item>
        <text:list-item>
          <text:p text:style-name="List_20_1_Content"> <text:a xlink:type="simple" xlink:href="https://www.facebook.com/photo.php?fbid=468705126503059&amp;set=a.184429864930588.41017.184426134930961&amp;type=1&amp;permPage=1" text:style-name="Internet_20_link" text:visited-style-name="Visited_20_Internet_20_Link">https://www.facebook.com/</text:a> (2018)</text:p>
        </text:list-item>
        <text:list-item>
          <text:p text:style-name="List_20_1_Content"> Kiesz Réka: Szemelvények az angolszász könyves szaknyelvből</text:p>
          <text:list text:style-name="List_20_1">
            <text:list-item>
              <text:p text:style-name="List_20_1_Content"> <text:a xlink:type="simple" xlink:href="http://mek.oszk.hu/15000/15084/15084.pdf" text:style-name="Internet_20_link" text:visited-style-name="Visited_20_Internet_20_Link">http://mek.oszk.hu/15000/15084/15084.pdf</text:a> (2018)</text:p>
            </text:list-item>
          </text:list>
        </text:list-item>
        <text:list-item>
          <text:p text:style-name="List_20_1_Content_Last"> <text:a xlink:type="simple" xlink:href="http://www.hix.com/arch/?page=issue&amp;issueid=50931" text:style-name="Internet_20_link" text:visited-style-name="Visited_20_Internet_20_Link">http://www.hix.com/arch/?page=issue&amp;issueid=50931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arakterek</dc:title>
  </office:meta>
</office:document-meta>
</file>