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karbantartas"/><text:bookmark-start text:name="__RefHeading___hardver_karbantartas_1"/><text:bookmark-start text:name="hardver_karbantartas"/>Hardver karbantartás<text:bookmark-end text:name="__RefHeading___hardver_karbantartas_1"/><text:bookmark-end text:name="hardver_karbantar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arbantartas_fontossaga_2"/><text:bookmark-start text:name="karbantartas_fontossaga"/>Karbantartás fontossága<text:bookmark-end text:name="__RefHeading___karbantartas_fontossaga_2"/><text:bookmark-end text:name="karbantartas_fontossaga"/></text:h>
      <text:p text:style-name="Text_20_body">Üzemeltetési stratégiák:</text:p>
      <text:list text:style-name="List_20_1" text:continue-numbering="false">
        <text:list-item>
          <text:p text:style-name="List_20_1_Content_First"> meghibásodásig üzemeltetés</text:p>
        </text:list-item>
        <text:list-item>
          <text:p text:style-name="List_20_1_Content"> kötött üzemidő szerinti üzemeltetés</text:p>
        </text:list-item>
        <text:list-item>
          <text:p text:style-name="List_20_1_Content"> megbízhatósági szint szerinti üzemeltetés</text:p>
        </text:list-item>
        <text:list-item>
          <text:p text:style-name="List_20_1_Content_Last"> jellemző paraméter szerinti üzemeltetés</text:p>
        </text:list-item>
      </text:list>
      <text:p text:style-name="Text_20_body">Meghibásodás:</text:p>
      <text:list text:style-name="List_20_1" text:continue-numbering="false">
        <text:list-item>
          <text:p text:style-name="List_20_1_Content_First"> hirtelen</text:p>
        </text:list-item>
        <text:list-item>
          <text:p text:style-name="List_20_1_Content"> fokozatos</text:p>
        </text:list-item>
        <text:list-item>
          <text:p text:style-name="List_20_1_Content_Last"> relaxációs</text:p>
        </text:list-item>
      </text:list>
      <text:p text:style-name="Text_20_body">Következmények:</text:p>
      <text:list text:style-name="List_20_1" text:continue-numbering="false">
        <text:list-item>
          <text:p text:style-name="List_20_1_Content_First"> katasztrófa</text:p>
        </text:list-item>
        <text:list-item>
          <text:p text:style-name="List_20_1_Content"> baleset</text:p>
        </text:list-item>
        <text:list-item>
          <text:p text:style-name="List_20_1_Content"> zavar</text:p>
        </text:list-item>
        <text:list-item>
          <text:p text:style-name="List_20_1_Content_Last"> következménymentes</text:p>
        </text:list-item>
      </text:list>
      <text:p text:style-name="Text_20_body">A meghibásodások osztályozása:</text:p>
      <text:list text:style-name="List_20_1" text:continue-numbering="false">
        <text:list-item>
          <text:p text:style-name="List_20_1_Content_First"> szerkezeti - tervezési hiba, terheléscsúcsok figyelmenkívülhagyása</text:p>
        </text:list-item>
        <text:list-item>
          <text:p text:style-name="List_20_1_Content"> technológiai - a tervezettől eltérő anyag, technológia használata</text:p>
        </text:list-item>
        <text:list-item>
          <text:p text:style-name="List_20_1_Content"> üzemeltetési - az előírt körülményektől eltérő környezetben üzemeltetünk</text:p>
        </text:list-item>
        <text:list-item>
          <text:p text:style-name="List_20_1_Content_Last"> kifáradási - az anyag kifárad, tartalékok elfogynak</text:p>
        </text:list-item>
      </text:list>
      <text:h text:style-name="Heading_20_2" text:outline-level="2"><text:bookmark-start text:name="__RefHeading___hardver_es_szoftver_karbantartas_feladatai_3"/><text:bookmark-start text:name="hardver_es_szoftver_karbantartas_feladatai"/>Hardver és szoftver karbantartás feladatai<text:bookmark-end text:name="__RefHeading___hardver_es_szoftver_karbantartas_feladatai_3"/><text:bookmark-end text:name="hardver_es_szoftver_karbantartas_feladatai"/></text:h>
      <text:p text:style-name="Text_20_body">Hardver</text:p>
      <text:list text:style-name="List_20_1" text:continue-numbering="false">
        <text:list-item>
          <text:p text:style-name="List_20_1_Content_First"> hő</text:p>
        </text:list-item>
        <text:list-item>
          <text:p text:style-name="List_20_1_Content_Last"> por</text:p>
        </text:list-item>
      </text:list>
      <text:p text:style-name="Text_20_body">Szoftverek</text:p>
      <text:list text:style-name="List_20_1" text:continue-numbering="false">
        <text:list-item>
          <text:p text:style-name="List_20_1_Content_First"> vírusok</text:p>
        </text:list-item>
        <text:list-item>
          <text:p text:style-name="List_20_1_Content_Last"> feleslegek</text:p>
        </text:list-item>
      </text:list>
      <text:list text:style-name="List_20_1" text:continue-numbering="false">
        <text:list-item>
          <text:p text:style-name="List_20_1_Content_First"> Norton Antivirus</text:p>
        </text:list-item>
        <text:list-item>
          <text:p text:style-name="List_20_1_Content_Last"> VirusBuster</text:p>
        </text:list-item>
      </text:list>
      <text:h text:style-name="Heading_20_2" text:outline-level="2"><text:bookmark-start text:name="__RefHeading___haz_es_belso_alkatreszek_szakszeru_tiszitasa_4"/><text:bookmark-start text:name="haz_es_belso_alkatreszek_szakszeru_tiszitasa"/>Ház és belső alkatrészek szakszerű tiszítása<text:bookmark-end text:name="__RefHeading___haz_es_belso_alkatreszek_szakszeru_tiszitasa_4"/><text:bookmark-end text:name="haz_es_belso_alkatreszek_szakszeru_tiszitasa"/></text:h>
      <text:p text:style-name="Text_20_body">Eszközök</text:p>
      <text:list text:style-name="List_20_1" text:continue-numbering="false">
        <text:list-item>
          <text:p text:style-name="List_20_1_Content_First"> ecset</text:p>
        </text:list-item>
        <text:list-item>
          <text:p text:style-name="List_20_1_Content"> kompresszor</text:p>
        </text:list-item>
        <text:list-item>
          <text:p text:style-name="List_20_1_Content_Last"> magasnyomású levegő</text:p>
        </text:list-item>
      </text:list>
      <text:h text:style-name="Heading_20_2" text:outline-level="2"><text:bookmark-start text:name="__RefHeading___alkatreszek_csatlakoztatasa_tisztitasa_5"/><text:bookmark-start text:name="alkatreszek_csatlakoztatasa_tisztitasa"/>Alkatrészek csatlakoztatása, tisztítása<text:bookmark-end text:name="__RefHeading___alkatreszek_csatlakoztatasa_tisztitasa_5"/><text:bookmark-end text:name="alkatreszek_csatlakoztatasa_tisztitasa"/></text:h>
      <text:p text:style-name="Text_20_body">AGP, PCI, PCI Express</text:p>
      <text:p text:style-name="Text_20_body">PCI Express: 1, 2, 4, 8, 16 és 32 sorozat</text:p>
      <text:p text:style-name="Text_20_body">Merevlemez:</text:p>
      <text:list text:style-name="List_20_1" text:continue-numbering="false">
        <text:list-item>
          <text:p text:style-name="List_20_1_Content_First"> PATA (IDE, ATA)</text:p>
        </text:list-item>
        <text:list-item>
          <text:p text:style-name="List_20_1_Content"> SATA</text:p>
        </text:list-item>
        <text:list-item>
          <text:p text:style-name="List_20_1_Content"> SCSI</text:p>
        </text:list-item>
        <text:list-item>
          <text:p text:style-name="List_20_1_Content_Last"> SAS</text:p>
        </text:list-item>
      </text:list>
      <text:h text:style-name="Heading_20_2" text:outline-level="2"><text:bookmark-start text:name="__RefHeading___monitorok_szakszeru_tisztitasa_6"/><text:bookmark-start text:name="monitorok_szakszeru_tisztitasa"/>Monitorok szakszerű tisztítása<text:bookmark-end text:name="__RefHeading___monitorok_szakszeru_tisztitasa_6"/><text:bookmark-end text:name="monitorok_szakszeru_tisztitasa"/></text:h>
      <text:p text:style-name="Text_20_body">Kapcsoljuk ki a monitort.</text:p>
      <text:list text:style-name="List_20_1" text:continue-numbering="false">
        <text:list-item>
          <text:p text:style-name="List_20_1_Content_First"> spray</text:p>
        </text:list-item>
        <text:list-item>
          <text:p text:style-name="List_20_1_Content_Last"> mikroszálas kendő</text:p>
        </text:list-item>
      </text:list>
      <text:h text:style-name="Heading_20_2" text:outline-level="2"><text:bookmark-start text:name="__RefHeading___festekszint_ellenorzese_tonerben_es_patronban_7"/><text:bookmark-start text:name="festekszint_ellenorzese_tonerben_es_patronban"/>Festékszint ellenőrzése tonerben és patronban<text:bookmark-end text:name="__RefHeading___festekszint_ellenorzese_tonerben_es_patronban_7"/><text:bookmark-end text:name="festekszint_ellenorzese_tonerben_es_patronban"/></text:h>
      <text:p text:style-name="Text_20_body">Típustól függően a hardveren vagy szoftveresen ellenőrizhető a festékszint.
Adott típusnál a kézikönyvéből derül ki, hol kell ellenőrizni azt. </text:p>
      <text:h text:style-name="Heading_20_2" text:outline-level="2"><text:bookmark-start text:name="__RefHeading___nyomtatok_szkennerek_szakszeru_tisztitasa_8"/><text:bookmark-start text:name="nyomtatok_szkennerek_szakszeru_tisztitasa"/>Nyomtatók, szkennerek szakszerű tisztítása<text:bookmark-end text:name="__RefHeading___nyomtatok_szkennerek_szakszeru_tisztitasa_8"/><text:bookmark-end text:name="nyomtatok_szkennerek_szakszeru_tisztitasa"/></text:h>
      <text:list text:style-name="List_20_1" text:continue-numbering="false">
        <text:list-item>
          <text:p text:style-name="List_20_1_Content_First"> Becsomagolt gyári tonert használjunk.</text:p>
        </text:list-item>
        <text:list-item>
          <text:p text:style-name="List_20_1_Content"> Ellenőrzőcímkét nézzük meg. </text:p>
        </text:list-item>
        <text:list-item>
          <text:p text:style-name="List_20_1_Content"> A régi patronnak szokott lenni egy zacskó.</text:p>
        </text:list-item>
        <text:list-item>
          <text:p text:style-name="List_20_1_Content_Last"> Mindig van egy jól látható nyitógomb (ha,ha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ardver:karbantartas</dc:title>
  </office:meta>
</office:document-meta>
</file>