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iba"/><text:bookmark-start text:name="__RefHeading___hibak_1"/><text:bookmark-start text:name="hibak"/>Hibák<text:bookmark-end text:name="__RefHeading___hibak_1"/><text:bookmark-end text:name="hib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rtelen_kikapcsol_2"/><text:bookmark-start text:name="hirtelen_kikapcsol"/>Hirtelen kikapcsol<text:bookmark-end text:name="__RefHeading___hirtelen_kikapcsol_2"/><text:bookmark-end text:name="hirtelen_kikapcsol"/></text:h>
      <text:p text:style-name="Text_20_body">Lehetséges ok:</text:p>
      <text:list text:style-name="List_20_1" text:continue-numbering="false">
        <text:list-item>
          <text:p text:style-name="LastListParagraph_List_20_1_Content_First"> túlmelegedés</text:p>
        </text:list-item>
      </text:list>
      <text:p text:style-name="Text_20_body">A túlmelegedés oka, lehet a beszívott por hűtőbordák közötti lerakódása.
Távolítsuk el a port.</text:p>
      <text:p text:style-name="Text_20_body">A processzor és a hűtőbordák közötti hővezetőpasztát is frissíthetjük, amely
ajánlott félévente. </text:p>
      <text:h text:style-name="Heading_20_2" text:outline-level="2"><text:bookmark-start text:name="__RefHeading___ujraindul_3"/><text:bookmark-start text:name="ujraindul"/>Újraindul<text:bookmark-end text:name="__RefHeading___ujraindul_3"/><text:bookmark-end text:name="ujraindul"/></text:h>
      <text:p text:style-name="Text_20_body">Néhány alkatrész hirtelen nagyobb áramfelvételt eredményezhet. Ha erre nincs 
felkészítve a tápegység teljesítményben, akkor annak tönkremenetelét is okozhatja.
Az egyik tünet lehet, ha gép újraindul. A tápegységet védő elektronika kezdeményezi
az újraindítást. </text:p>
      <text:h text:style-name="Heading_20_2" text:outline-level="2"><text:bookmark-start text:name="__RefHeading___kattog_4"/><text:bookmark-start text:name="kattog"/>Kattog<text:bookmark-end text:name="__RefHeading___kattog_4"/><text:bookmark-end text:name="kattog"/></text:h>
      <text:p text:style-name="Text_20_body">Mágneslemez tárolók forgó, mozgó alkatrészeket tartalmaznak.
Ez okozhatja a kattogást. A merevlemeznek nem sok ideje van
hátra, ha még működik is. A rendszert le kell menteni,
és új merevlemezt kell beszerezni.</text:p>
      <text:h text:style-name="Heading_20_2" text:outline-level="2"><text:bookmark-start text:name="__RefHeading___fagyas_5"/><text:bookmark-start text:name="fagyas"/>Fagyás<text:bookmark-end text:name="__RefHeading___fagyas_5"/><text:bookmark-end text:name="fagyas"/></text:h>
      <text:p text:style-name="Text_20_body">A fagyás alatt az operációs rendszer megmerevedését értjük,
amikor nem reagál beviteli eszközökre. A fagyás oka lehet
memória, merevlemez, bővítőkártya, alaplap hiba, de előfordulhat szoftveres
hiba is.</text:p>
      <text:p text:style-name="Text_20_body">A fagyás oka mint látjuk nagyon sokféle lehet. Keressünk más tüneteket 
vele párhuzamosan.</text:p>
      <text:p text:style-name="Text_20_body">A fagyás esetén érdemes mindig a memóriával kezdeni. 
A memória hiba egyik tünete lehet a bizonytalan működést.
Futtassunk egy memóriatesztet.</text:p>
      <text:h text:style-name="Heading_20_2" text:outline-level="2"><text:bookmark-start text:name="__RefHeading___nem_indul_6"/><text:bookmark-start text:name="nem_indul"/>Nem indul<text:bookmark-end text:name="__RefHeading___nem_indul_6"/><text:bookmark-end text:name="nem_indul"/></text:h>
      <text:p text:style-name="Text_20_body">Áramot kap? A Power led világít? Ha kap áramot még mindig lehet hibás a tápegység.
Az is lehet, hogy behelyeztünk egy új bővítőkártyát, vagy egyéb eszközt, amit a
tápegység nem tud ellátni. Nagyobb teljesítményű tápegységet kell vásárolni.
Az új hardver beépítése után teljesítményromlást is tapasztalhatunk.</text:p>
      <text:p text:style-name="Text_20_body">Lehet az alaplap problémája, csatlakozó probléma, valamely bővítőkártya hibája is okozhatja.
Az alaplapon ellenőrizzük a kondenzátorokat, nincs-e felpúposodva. Vegyük ki a bővítőkártyákat,
nézzük, meg azok nélkül működik-e. Ellenőrizzük, látunk-e égés vagy egyéb sérülésnyomokat.</text:p>
      <text:p text:style-name="Text_20_body">Az áramellátó hálózatoknak lehetnek feszültségingadozásai amitől tönkremehetnek az alaplapunk
egy-egy alkatrésze. Legnagyobb feszültségingadozást a villám jelenti. 100% védekezés ellene
az áramellátásból teljesen kivett (dugó kihúzva) számítógép.</text:p>
      <text:h text:style-name="Heading_20_2" text:outline-level="2"><text:bookmark-start text:name="__RefHeading___nincs_kep_7"/><text:bookmark-start text:name="nincs_kep"/>Nincs kép<text:bookmark-end text:name="__RefHeading___nincs_kep_7"/><text:bookmark-end text:name="nincs_kep"/></text:h>
      <text:p text:style-name="Text_20_body">Lehet a monitor problémája, de lehet a videó kártya problémája. A videó kártya miatt
az alaplap néha sípol. A videó kártya problémája okozhat fagyást is. 
Lehet kép van, de szemcsés vagy kockás. </text:p>
      <text:p text:style-name="Text_20_body">A videó kártya elégtelen hűtése is okozhatja a fenti problémákat.</text:p>
      <text:h text:style-name="Heading_20_2" text:outline-level="2"><text:bookmark-start text:name="__RefHeading___bios_setup_nem_ismeri_fel_a_merevlemezt_8"/><text:bookmark-start text:name="bios_setup_nem_ismeri_fel_a_merevlemezt"/>BIOS Setup nem ismeri fel a merevlemezt<text:bookmark-end text:name="__RefHeading___bios_setup_nem_ismeri_fel_a_merevlemezt_8"/><text:bookmark-end text:name="bios_setup_nem_ismeri_fel_a_merevlemezt"/></text:h>
      <text:p text:style-name="Text_20_body">Ellenőrizzük a jumpereket, és csatlakozásokat. </text:p>
      <text:h text:style-name="Heading_20_2" text:outline-level="2"><text:bookmark-start text:name="__RefHeading___merevlemez_iras_olvasas_hiba_9"/><text:bookmark-start text:name="merevlemez_iras_olvasas_hiba"/>Merevlemez írás/olvasás hiba<text:bookmark-end text:name="__RefHeading___merevlemez_iras_olvasas_hiba_9"/><text:bookmark-end text:name="merevlemez_iras_olvasas_hiba"/></text:h>
      <text:p text:style-name="Text_20_body">Ha még működik a merevlemezünk, mentsünk le mindent, és szerezzünk be egy
új merevlemezt. </text:p>
      <text:h text:style-name="Heading_20_2" text:outline-level="2"><text:bookmark-start text:name="__RefHeading___az_alaplap_sipol_10"/><text:bookmark-start text:name="az_alaplap_sipol"/>Az alaplap sípol<text:bookmark-end text:name="__RefHeading___az_alaplap_sipol_10"/><text:bookmark-end text:name="az_alaplap_sipol"/></text:h>
      <text:p text:style-name="Text_20_body">A memória és a bővítőkártyák hibája esetén szokott sípolni az alaplap.</text:p>
      <text:p text:style-name="Text_20_body">Szedjük ki ezeket, majd tegyük vissza. Ha nem oldja meg problémát, 
teszteljük elsőként a memóriát. Sok CD kiírható tesztprogram létezi,
le kell tölteni egy ilyen ISO fájlt, kiírni CD-re. A CD-ről
indítunk merevlemezt, ahol elindítjuk a tesztprogramot. A legtöbb
Linux változat tartalmaz ilyen memóriatesztet. </text:p>
      <text:h text:style-name="Heading_20_2" text:outline-level="2"><text:bookmark-start text:name="__RefHeading___zajos_gep_11"/><text:bookmark-start text:name="zajos_gep"/>Zajos gép<text:bookmark-end text:name="__RefHeading___zajos_gep_11"/><text:bookmark-end text:name="zajos_gep"/></text:h>
      <text:p text:style-name="Text_20_body">Az állandó magas zajt a ventilátorok okozzák. Egy ventilátornak 
mindenképpen van egy valamekkora zaja, de ez fokozódhat, ha a
annak csapágyazása tönkremegy. A ventilátor cseréljük ki.</text:p>
      <text:h text:style-name="Heading_20_2" text:outline-level="2"><text:bookmark-start text:name="__RefHeading___lemez_olvasasi_irasi_hiba_12"/><text:bookmark-start text:name="lemez_olvasasi_irasi_hiba"/>Lemez olvasási/írási hiba<text:bookmark-end text:name="__RefHeading___lemez_olvasasi_irasi_hiba_12"/><text:bookmark-end text:name="lemez_olvasasi_irasi_hiba"/></text:h>
      <text:p text:style-name="Text_20_body">A merevlemezek és optikai eszközök általános hibajelensége.
Okozhatja az olvasófej hibája, vagy bármi más. Cseréljü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hiba</dc:title>
  </office:meta>
</office:document-meta>
</file>