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199d3a7d6437f786ebb7d44c3b40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gondolatterkepek"/><text:bookmark-start text:name="__RefHeading___gondolat_terkepek_1"/><text:bookmark-start text:name="gondolat_terkepek"/>Gondolat térképek<text:bookmark-end text:name="__RefHeading___gondolat_terkepek_1"/><text:bookmark-end text:name="gondolat_terkepek"/></text:h>
      <text:h text:style-name="Heading_20_2" text:outline-level="2"><text:bookmark-start text:name="__RefHeading___a_szamitogep_2"/><text:bookmark-start text:name="a_szamitogep"/>A számítógép<text:bookmark-end text:name="__RefHeading___a_szamitogep_2"/><text:bookmark-end text:name="a_szamitogep"/></text:h>
      <text:p text:style-name="Text_20_body"><draw:frame draw:style-name="media" draw:name="0" text:anchor-type="as-char" draw:z-index="0" svg:width="16.748125cm" svg:height="2.69875cm"><draw:image xlink:href="Pictures/85199d3a7d6437f786ebb7d44c3b404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gondolatterkepek</dc:title>
  </office:meta>
</office:document-meta>
</file>