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hogyan_tanulok"/><text:bookmark-start text:name="__RefHeading___hogyan_tanulok_1"/><text:bookmark-start text:name="hogyan_tanulok"/>Hogyan tanulok?<text:bookmark-end text:name="__RefHeading___hogyan_tanulok_1"/><text:bookmark-end text:name="hogyan_tan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okat segíthet a tanulásban, ha foglalkozunk saját tanulási szokásainkkal. 
A következőkben egy rövid kérdéssor kerül ismertetésre, amit érdemes
saját magunkon kipróbálni.</text:p>
      <text:h text:style-name="Heading_20_2" text:outline-level="2"><text:bookmark-start text:name="__RefHeading___oenvizsgalat_3"/><text:bookmark-start text:name="oenvizsgalat"/>Önvizsgálat<text:bookmark-end text:name="__RefHeading___oenvizsgalat_3"/><text:bookmark-end text:name="oenvizsgalat"/></text:h>
      <text:p text:style-name="Text_20_body">Tanulási szokásaim, tanuláshoz való viszonyom. Tegyük fel magunknak a következő kérdéseket:</text:p>
      <text:list text:style-name="Numbering_20_1" text:continue-numbering="false">
        <text:list-item>
          <text:p text:style-name="Numbering_20_1_Content_First"> Unatkozom a tanítási órákon.</text:p>
        </text:list-item>
        <text:list-item>
          <text:p text:style-name="Numbering_20_1_Content"> A tanórákon végig figyelek.</text:p>
        </text:list-item>
        <text:list-item>
          <text:p text:style-name="Numbering_20_1_Content"> Követem a tanár magyarázatát.</text:p>
        </text:list-item>
        <text:list-item>
          <text:p text:style-name="Numbering_20_1_Content"> Ha valamit nem értek, megkérdezem.</text:p>
        </text:list-item>
        <text:list-item>
          <text:p text:style-name="Numbering_20_1_Content"> A tananyag jelentős részét már az iskolai órán megtanulom.</text:p>
        </text:list-item>
        <text:list-item>
          <text:p text:style-name="Numbering_20_1_Content"> Tanáraim kérdéseire tudom a választ.</text:p>
        </text:list-item>
        <text:list-item>
          <text:p text:style-name="Numbering_20_1_Content_Last"> A feleltetéstől félek.</text:p>
        </text:list-item>
      </text:list>
      <text:h text:style-name="Heading_20_2" text:outline-level="2"><text:bookmark-start text:name="__RefHeading___mit_lehet_tenni_4"/><text:bookmark-start text:name="mit_lehet_tenni"/>Mit lehet tenni?<text:bookmark-end text:name="__RefHeading___mit_lehet_tenni_4"/><text:bookmark-end text:name="mit_lehet_tenni"/></text:h>
      <text:list text:style-name="Numbering_20_1" text:continue-numbering="false">
        <text:list-item>
          <text:p text:style-name="Numbering_20_1_Content_First"> Állítsunk magunk elé célokat.</text:p>
        </text:list-item>
        <text:list-item>
          <text:p text:style-name="Numbering_20_1_Content"> Keressünk örömet a tanulásban.</text:p>
          <text:list text:style-name="Numbering_20_1">
            <text:list-item>
              <text:p text:style-name="Numbering_20_1_Content"> Tegyünk a tanulás mellé valamilyen plusz gondolatot. </text:p>
            </text:list-item>
          </text:list>
        </text:list-item>
        <text:list-item>
          <text:p text:style-name="Numbering_20_1_Content"> Beszéljünk a tanulásról másokkal.</text:p>
        </text:list-item>
        <text:list-item>
          <text:p text:style-name="Numbering_20_1_Content"> Keressünk oktatóprogramokat és használjuk azokat.</text:p>
        </text:list-item>
        <text:list-item>
          <text:p text:style-name="Numbering_20_1_Content"> Írjunk szókártyákat</text:p>
        </text:list-item>
        <text:list-item>
          <text:p text:style-name="Numbering_20_1_Content"> Rajzoljuk le a tananyagot. </text:p>
        </text:list-item>
        <text:list-item>
          <text:p text:style-name="Numbering_20_1_Content"> Adjuk elő valakinek a tananyagot.</text:p>
        </text:list-item>
        <text:list-item>
          <text:p text:style-name="Numbering_20_1_Content"> Beszélgessünk a tananyagról másokkal.</text:p>
        </text:list-item>
        <text:list-item>
          <text:p text:style-name="Numbering_20_1_Content"> Készítsünk memória- vagy elmetérképet az anyagról.</text:p>
        </text:list-item>
        <text:list-item>
          <text:p text:style-name="Numbering_20_1_Content"> Keressünk a tananyaghoz könyveket.</text:p>
        </text:list-item>
        <text:list-item>
          <text:p text:style-name="Numbering_20_1_Content"> Keressünk a tananyaghoz Internetes oldalakat.</text:p>
        </text:list-item>
        <text:list-item>
          <text:p text:style-name="Numbering_20_1_Content_Last"> Készítsünk vázlatokat.</text:p>
        </text:list-item>
      </text:list>
      <text:h text:style-name="Heading_20_2" text:outline-level="2"><text:bookmark-start text:name="__RefHeading___hogyan_dolgozzunk_5"/><text:bookmark-start text:name="hogyan_dolgozzunk"/>Hogyan dolgozzunk<text:bookmark-end text:name="__RefHeading___hogyan_dolgozzunk_5"/><text:bookmark-end text:name="hogyan_dolgozzunk"/></text:h>
      <text:p text:style-name="Text_20_body">Ha valaminek nekifogtunk, hogyan dolgozzunk?
Készítsünk az aktuális munkánkhoz célokat.</text:p>
      <text:list text:style-name="Numbering_20_1" text:continue-numbering="false">
        <text:list-item>
          <text:p text:style-name="Numbering_20_1_Content_First"> keressünk valamilyen <text:span text:style-name="Strong_20_Emphasis">cél</text:span>t</text:p>
        </text:list-item>
        <text:list-item>
          <text:p text:style-name="Numbering_20_1_Content"> dolgozzunk <text:span text:style-name="Strong_20_Emphasis">pontosan</text:span></text:p>
        </text:list-item>
        <text:list-item>
          <text:p text:style-name="Numbering_20_1_Content_Last"> legyünk <text:span text:style-name="Strong_20_Emphasis">rugalmasak</text:span></text:p>
        </text:list-item>
      </text:list>
      <text:h text:style-name="Heading_20_2" text:outline-level="2"><text:bookmark-start text:name="__RefHeading___napi_tervek_6"/><text:bookmark-start text:name="napi_tervek"/>Napi tervek<text:bookmark-end text:name="__RefHeading___napi_tervek_6"/><text:bookmark-end text:name="napi_tervek"/></text:h>
      <text:p text:style-name="Text_20_body">Készítsünk minden reggel egy tervet papíron, amelyen leírjuk
mit szeretnénk aznap megtenni. Este értékeljük magunkat. 
Húzzuk át amit nem sikerült megvalósítani, pipáljuk ki
amit sikerült.</text:p>
      <text:h text:style-name="Heading_20_2" text:outline-level="2"><text:bookmark-start text:name="__RefHeading___koncentracio_7"/><text:bookmark-start text:name="koncentracio"/>Koncentráció<text:bookmark-end text:name="__RefHeading___koncentracio_7"/><text:bookmark-end text:name="koncentracio"/></text:h>
      <text:list text:style-name="List_20_1" text:continue-numbering="false">
        <text:list-item>
          <text:p text:style-name="LastListParagraph_List_20_1_Content_First"> <text:a xlink:type="simple" xlink:href="http://szit.hu/doku.php?id=joga:szellemi_joga_gyakorlatok:figyelem-oesszpontositas" text:style-name="Internet_20_link" text:visited-style-name="Visited_20_Internet_20_Link">Figyelem összpontosítás gyakorlása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hogyan_tanulok</dc:title>
  </office:meta>
</office:document-meta>
</file>