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windows_api"/><text:bookmark-start text:name="__RefHeading___windows_api_1"/><text:bookmark-start text:name="windows_api"/>Windows API<text:bookmark-end text:name="__RefHeading___windows_api_1"/><text:bookmark-end text:name="windows_ap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ttekintes_2"/><text:bookmark-start text:name="attekintes"/>Áttekintés<text:bookmark-end text:name="__RefHeading___attekintes_2"/><text:bookmark-end text:name="attekintes"/></text:h>
      <text:p text:style-name="Text_20_body">A MS alkalmazás programozói felülete.</text:p>
      <text:p text:style-name="Text_20_body">Windows Software Development Kit (SDK)</text:p>
      <text:h text:style-name="Heading_20_2" text:outline-level="2"><text:bookmark-start text:name="__RefHeading___kategoriak_3"/><text:bookmark-start text:name="kategoriak"/>Kategóriák<text:bookmark-end text:name="__RefHeading___kategoriak_3"/><text:bookmark-end text:name="kategoriak"/></text:h>
      <text:h text:style-name="Heading_20_3" text:outline-level="3"><text:bookmark-start text:name="__RefHeading___alapveto_szolgaltatasok_4"/><text:bookmark-start text:name="alapveto_szolgaltatasok"/>Alapvető szolgáltatások<text:bookmark-end text:name="__RefHeading___alapveto_szolgaltatasok_4"/><text:bookmark-end text:name="alapveto_szolgaltatasok"/></text:h>
      <text:p text:style-name="Text_20_body">Lehetővé teszi a rendszer, az eszközök, a szálak, folyamatok vagy a hibák kezelése.
Ezek a funkciók a kernel.exe, krnl286.exe vagy a krnl386.exe állományokban vannak
16 bites rendszeren, és kernel32.dll.</text:p>
      <text:h text:style-name="Heading_20_3" text:outline-level="3"><text:bookmark-start text:name="__RefHeading___fejlett_szolgaltatasok_5"/><text:bookmark-start text:name="fejlett_szolgaltatasok"/>Fejlett szolgáltatások<text:bookmark-end text:name="__RefHeading___fejlett_szolgaltatasok_5"/><text:bookmark-end text:name="fejlett_szolgaltatasok"/></text:h>
      <text:list text:style-name="List_20_1" text:continue-numbering="false">
        <text:list-item>
          <text:p text:style-name="List_20_1_Content_First"> Regisztrációs adatbázis.</text:p>
        </text:list-item>
        <text:list-item>
          <text:p text:style-name="List_20_1_Content_Last"> Windows szolgáltatások.</text:p>
        </text:list-item>
      </text:list>
      <text:h text:style-name="Heading_20_3" text:outline-level="3"><text:bookmark-start text:name="__RefHeading___grafikus_eszkoezoek_feluelete_6"/><text:bookmark-start text:name="grafikus_eszkoezoek_feluelete"/>Grafikus eszközök felülete<text:bookmark-end text:name="__RefHeading___grafikus_eszkoezoek_feluelete_6"/><text:bookmark-end text:name="grafikus_eszkoezoek_feluelete"/></text:h>
      <text:p text:style-name="Text_20_body">Graphics Device Interface. Monitor, nyomtató, egyéb kiviteli eszközök.</text:p>
      <text:list text:style-name="List_20_1" text:continue-numbering="false">
        <text:list-item>
          <text:p text:style-name="List_20_1_Content_First"> gdi.exe, 16-bites rendszereken.</text:p>
        </text:list-item>
        <text:list-item>
          <text:p text:style-name="List_20_1_Content"> gdi32.dll, 32-bites rendszeren felhasználói módban</text:p>
        </text:list-item>
        <text:list-item>
          <text:p text:style-name="List_20_1_Content_Last"> win32k.sy, kernelmódban közvetlen hozzáférés a grafikus meghajtóhozu.</text:p>
        </text:list-item>
      </text:list>
      <text:h text:style-name="Heading_20_3" text:outline-level="3"><text:bookmark-start text:name="__RefHeading___felhasznaloi_feluelet_7"/><text:bookmark-start text:name="felhasznaloi_feluelet"/>Felhasználói felület<text:bookmark-end text:name="__RefHeading___felhasznaloi_feluelet_7"/><text:bookmark-end text:name="felhasznaloi_feluelet"/></text:h>
      <text:p text:style-name="Text_20_body">Ablakok és alapvető kontrollok létrehozása, egér és billentyűzetkezelés. </text:p>
      <text:list text:style-name="List_20_1" text:continue-numbering="false">
        <text:list-item>
          <text:p text:style-name="List_20_1_Content_First"> user.exe, 16-bit</text:p>
        </text:list-item>
        <text:list-item>
          <text:p text:style-name="List_20_1_Content"> user32.dll, 32-bit</text:p>
        </text:list-item>
        <text:list-item>
          <text:p text:style-name="List_20_1_Content_Last"> comctl32.dll, alapvető kontrollok</text:p>
        </text:list-item>
      </text:list>
      <text:h text:style-name="Heading_20_3" text:outline-level="3"><text:bookmark-start text:name="__RefHeading___common_dialog_box_library_8"/><text:bookmark-start text:name="common_dialog_box_library"/>Common Dialog Box Library<text:bookmark-end text:name="__RefHeading___common_dialog_box_library_8"/><text:bookmark-end text:name="common_dialog_box_library"/></text:h>
      <text:p text:style-name="Text_20_body">Alapvető párbeszédablakok, mentéshez, megnyitáshoz, szín- és fontválasztáshoz.</text:p>
      <text:list text:style-name="List_20_1" text:continue-numbering="false">
        <text:list-item>
          <text:p text:style-name="List_20_1_Content_First"> commdlg.dll, 16-bit</text:p>
        </text:list-item>
        <text:list-item>
          <text:p text:style-name="List_20_1_Content_Last"> comdlg32.dll, 32-bit</text:p>
        </text:list-item>
      </text:list>
      <text:h text:style-name="Heading_20_3" text:outline-level="3"><text:bookmark-start text:name="__RefHeading___common_control_library_9"/><text:bookmark-start text:name="common_control_library"/>Common Control Library<text:bookmark-end text:name="__RefHeading___common_control_library_9"/><text:bookmark-end text:name="common_control_library"/></text:h>
      <text:p text:style-name="Text_20_body">Néhány alapvető kontroll. Státuszbár, folyamatsáv, eszköztár, fülek.</text:p>
      <text:list text:style-name="List_20_1" text:continue-numbering="false">
        <text:list-item>
          <text:p text:style-name="List_20_1_Content_First"> commctrl.dll, 16-bit</text:p>
        </text:list-item>
        <text:list-item>
          <text:p text:style-name="List_20_1_Content_Last"> comctl32.dll, 32-bit</text:p>
        </text:list-item>
      </text:list>
      <text:h text:style-name="Heading_20_3" text:outline-level="3"><text:bookmark-start text:name="__RefHeading___windows_shell_10"/><text:bookmark-start text:name="windows_shell"/>Windows Shell<text:bookmark-end text:name="__RefHeading___windows_shell_10"/><text:bookmark-end text:name="windows_shell"/></text:h>
      <text:p text:style-name="Text_20_body">Operációs rendszer parancssora.</text:p>
      <text:list text:style-name="List_20_1" text:continue-numbering="false">
        <text:list-item>
          <text:p text:style-name="List_20_1_Content_First"> shell.dll, 16-bit</text:p>
        </text:list-item>
        <text:list-item>
          <text:p text:style-name="List_20_1_Content_Last"> shell32.dll, 32-bit</text:p>
        </text:list-item>
      </text:list>
      <text:h text:style-name="Heading_20_3" text:outline-level="3"><text:bookmark-start text:name="__RefHeading___network_services_11"/><text:bookmark-start text:name="network_services"/>Network Services<text:bookmark-end text:name="__RefHeading___network_services_11"/><text:bookmark-end text:name="network_services"/></text:h>
      <text:p text:style-name="Text_20_body">Alrendszerek kezelése</text:p>
      <text:list text:style-name="List_20_1" text:continue-numbering="false">
        <text:list-item>
          <text:p text:style-name="List_20_1_Content_First"> NetBIOS</text:p>
        </text:list-item>
        <text:list-item>
          <text:p text:style-name="List_20_1_Content"> Winsock</text:p>
        </text:list-item>
        <text:list-item>
          <text:p text:style-name="List_20_1_Content"> NetDDE</text:p>
        </text:list-item>
        <text:list-item>
          <text:p text:style-name="List_20_1_Content_Last"> RPC</text:p>
        </text:list-item>
      </text:list>
      <text:list text:style-name="List_20_1" text:continue-numbering="false">
        <text:list-item>
          <text:p text:style-name="LastListParagraph_List_20_1_Content_First"> netapi32.dll, 32 bites</text:p>
        </text:list-item>
      </text:list>
      <text:h text:style-name="Heading_20_3" text:outline-level="3"><text:bookmark-start text:name="__RefHeading___web_12"/><text:bookmark-start text:name="web"/>Web<text:bookmark-end text:name="__RefHeading___web_12"/><text:bookmark-end text:name="web"/></text:h>
      <text:p text:style-name="Text_20_body">Internet Explorer böngésző</text:p>
      <text:h text:style-name="Heading_20_2" text:outline-level="2"><text:bookmark-start text:name="__RefHeading___windows_api_verziok_13"/><text:bookmark-start text:name="windows_api_verziok"/>Windows API verziók<text:bookmark-end text:name="__RefHeading___windows_api_verziok_13"/><text:bookmark-end text:name="windows_api_verziok"/></text:h>
      <text:list text:style-name="List_20_1" text:continue-numbering="false">
        <text:list-item>
          <text:p text:style-name="List_20_1_Content_First"> Win16</text:p>
        </text:list-item>
        <text:list-item>
          <text:p text:style-name="List_20_1_Content"> Win32</text:p>
        </text:list-item>
        <text:list-item>
          <text:p text:style-name="List_20_1_Content"> Win32s</text:p>
        </text:list-item>
        <text:list-item>
          <text:p text:style-name="List_20_1_Content"> Win64</text:p>
        </text:list-item>
        <text:list-item>
          <text:p text:style-name="List_20_1_Content_Last"> WinCE</text:p>
        </text:list-item>
      </text:list>
      <text:h text:style-name="Heading_20_2" text:outline-level="2"><text:bookmark-start text:name="__RefHeading___burkolo_programozoi_koenyvtarak_alternativak_14"/><text:bookmark-start text:name="burkolo_programozoi_koenyvtarak_alternativak"/>Burkoló programozói könyvtárak, alternatívák<text:bookmark-end text:name="__RefHeading___burkolo_programozoi_koenyvtarak_alternativak_14"/><text:bookmark-end text:name="burkolo_programozoi_koenyvtarak_alternativak"/></text:h>
      <text:list text:style-name="List_20_1" text:continue-numbering="false">
        <text:list-item>
          <text:p text:style-name="List_20_1_Content_First"> MFC</text:p>
        </text:list-item>
        <text:list-item>
          <text:p text:style-name="List_20_1_Content"> Active Template Library - (ATL)  Microsoft</text:p>
        </text:list-item>
        <text:list-item>
          <text:p text:style-name="List_20_1_Content"> Windows-Template Library (WTL)  a Microsoft nyílt forráskódú verziója</text:p>
        </text:list-item>
        <text:list-item>
          <text:p text:style-name="List_20_1_Content"> Visual Component Library - Borland</text:p>
        </text:list-item>
        <text:list-item>
          <text:p text:style-name="List_20_1_Content"> Windows Forms; .Net platformmal</text:p>
        </text:list-item>
        <text:list-item>
          <text:p text:style-name="List_20_1_Content"> Qt - C++</text:p>
        </text:list-item>
        <text:list-item>
          <text:p text:style-name="List_20_1_Content"> wxWidgets - C++</text:p>
        </text:list-item>
        <text:list-item>
          <text:p text:style-name="List_20_1_Content_Last"> GTK - C nyelv</text:p>
        </text:list-item>
      </text:list>
      <text:h text:style-name="Heading_20_2" text:outline-level="2"><text:bookmark-start text:name="__RefHeading___mfc_15"/><text:bookmark-start text:name="mfc"/>MFC<text:bookmark-end text:name="__RefHeading___mfc_15"/><text:bookmark-end text:name="mfc"/></text:h>
      <text:p text:style-name="Text_20_body">Az MFC egy objektum orientált felületet biztosít, a nem objektum orientált 
API funkciók számára.</text:p>
      <text:p text:style-name="Text_20_body">Leegyszerűsíti az operációs rendszer és erőforrásainak elérését. </text:p>
      <text:p text:style-name="Text_20_body">Az MFC az adapter tervezési mintát használja. 
Támogatja az Model-View-Controller tervezési mintát.</text:p>
      <text:h text:style-name="Heading_20_2" text:outline-level="2"><text:bookmark-start text:name="__RefHeading___linkek_16"/><text:bookmark-start text:name="linkek"/>Linkek<text:bookmark-end text:name="__RefHeading___linkek_16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msdn.microsoft.com/en-us/library/windows/desktop/ff818516" text:style-name="Internet_20_link" text:visited-style-name="Visited_20_Internet_20_Link">https://msdn.microsoft.com/en-us/library/windows/desktop/ff818516</text:a>(v=vs.85).aspx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windows_api</dc:title>
  </office:meta>
</office:document-meta>
</file>