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bitbucket"/><text:bookmark-start text:name="__RefHeading___bitbucket_1"/><text:bookmark-start text:name="bitbucket"/>Bitbucket<text:bookmark-end text:name="__RefHeading___bitbucket_1"/><text:bookmark-end text:name="bitbuck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bitbucket.org/" text:style-name="Internet_20_link" text:visited-style-name="Visited_20_Internet_20_Link">https://bitbucket.org/</text:a></text:p>
        </text:list-item>
      </text:list>
      <text:h text:style-name="Heading_20_2" text:outline-level="2"><text:bookmark-start text:name="__RefHeading___felepitmeny_3"/><text:bookmark-start text:name="felepitmeny"/>Felépítmény<text:bookmark-end text:name="__RefHeading___felepitmeny_3"/><text:bookmark-end text:name="felepitmeny"/></text:h>
      <text:list text:style-name="List_20_1" text:continue-numbering="false">
        <text:list-item>
          <text:p text:style-name="LastListParagraph_List_20_1_Content_First"> Workspace &gt; Prject &gt; Repository</text:p>
        </text:list-item>
      </text:list>
      <text:h text:style-name="Heading_20_2" text:outline-level="2"><text:bookmark-start text:name="__RefHeading___workspace_4"/><text:bookmark-start text:name="workspace"/>Workspace<text:bookmark-end text:name="__RefHeading___workspace_4"/><text:bookmark-end text:name="workspace"/></text:h>
      <text:p text:style-name="Text_20_body">A legkülső tároló a Workspace. Ez meghatározza az elérés URL-jét. Például valami1 nevű workspace így érhető el:</text:p>
      <text:list text:style-name="List_20_1" text:continue-numbering="false">
        <text:list-item>
          <text:p text:style-name="LastListParagraph_List_20_1_Content_First"> <text:a xlink:type="simple" xlink:href="https://bitbucket.org/valami1/repo.git" text:style-name="Internet_20_link" text:visited-style-name="Visited_20_Internet_20_Link">https://bitbucket.org/valami1/repo.git</text:a></text:p>
        </text:list-item>
      </text:list>
      <text:p text:style-name="Text_20_body">Workspace-ek kezelése:</text:p>
      <text:list text:style-name="List_20_1" text:continue-numbering="false">
        <text:list-item>
          <text:p text:style-name="LastListParagraph_List_20_1_Content_First"> Jobb felső sarokban profil ikon &gt; All workspaces</text:p>
        </text:list-item>
      </text:list>
      <text:h text:style-name="Heading_20_2" text:outline-level="2"><text:bookmark-start text:name="__RefHeading___repository_5"/><text:bookmark-start text:name="repository"/>Repository<text:bookmark-end text:name="__RefHeading___repository_5"/><text:bookmark-end text:name="repository"/></text:h>
      <text:p text:style-name="Text_20_body">A repository egy alkalmazás tárolója. Minden repository-nak be kell állítani egy projektet.</text:p>
      <text:h text:style-name="Heading_20_2" text:outline-level="2"><text:bookmark-start text:name="__RefHeading___feltoeltes_6"/><text:bookmark-start text:name="feltoeltes"/>Feltöltés<text:bookmark-end text:name="__RefHeading___feltoeltes_6"/><text:bookmark-end text:name="feltoeltes"/></text:h>
      <text:p text:style-name="Text_20_body">Feltöltéshez AppPassword-re van szükség.</text:p>
      <text:list text:style-name="List_20_1" text:continue-numbering="false">
        <text:list-item>
          <text:p text:style-name="List_20_1_Content_First"> Jobb felső sarokban a profil ikon mellett: Settings</text:p>
        </text:list-item>
        <text:list-item>
          <text:p text:style-name="List_20_1_Content"> Personal Bitbucket Settings</text:p>
        </text:list-item>
        <text:list-item>
          <text:p text:style-name="List_20_1_Content"> Bal oldalon: App Password</text:p>
        </text:list-item>
        <text:list-item>
          <text:p text:style-name="List_20_1_Content_Last"> [Create app password]</text:p>
        </text:list-item>
      </text:list>
      <text:p text:style-name="Text_20_body">Az itt megadott jelszót írjuk a jelszóhoz:</text:p>
      <text:p text:style-name="Preformatted_20_Text">git push origin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bitbucket</dc:title>
  </office:meta>
</office:document-meta>
</file>