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python_qt" text:style-name="Internet_20_link" text:visited-style-name="Visited_20_Internet_20_Link">&lt; Python Qt</text:a></text:p>
      <text:h text:style-name="Heading_20_1" text:outline-level="1"><text:bookmark text:name="oktatas:programozas:python:python_qt:qt_lista"/><text:bookmark-start text:name="__RefHeading___qt_lista_1"/><text:bookmark-start text:name="qt_lista"/>Qt lista<text:bookmark-end text:name="__RefHeading___qt_lista_1"/><text:bookmark-end text:name="qt_lis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qlistwidget_2"/><text:bookmark-start text:name="qlistwidget"/>QListWidget<text:bookmark-end text:name="__RefHeading___qlistwidget_2"/><text:bookmark-end text:name="qlistwidget"/></text:h>
      <text:list text:style-name="List_20_1" text:continue-numbering="false">
        <text:list-item>
          <text:p text:style-name="LastListParagraph_List_20_1_Content_First"> <text:a xlink:type="simple" xlink:href="https://doc.qt.io/qtforpython/PySide6/QtWidgets/QListWidget.html" text:style-name="Internet_20_link" text:visited-style-name="Visited_20_Internet_20_Link">https://doc.qt.io/qtforpython/PySide6/QtWidgets/QListWidget.html</text:a> (2021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from</text:span> PyQt5.<text:span text:style-name="highlight_me1">QtWidgets</text:span> <text:span text:style-name="highlight_kw1">import</text:span> QApplication<text:span text:style-name="highlight_sy0">,</text:span> QComboBox<text:span text:style-name="highlight_sy0">,</text:span> QMainWindow<text:line-break/><text:span text:style-name="highlight_kw1">from</text:span> PyQt5.<text:span text:style-name="highlight_me1">QtWidgets</text:span> <text:span text:style-name="highlight_kw1">import</text:span> QListWidget<text:line-break/> <text:line-break/> <text:line-break/><text:span text:style-name="highlight_kw1">class</text:span> MainWindow<text:span text:style-name="highlight_br0">(</text:span>QMainWindow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<text:span text:style-name="highlight_br0">)</text:span><text:line-break/> <text:line-break/><text:s text:c="8"/>listWidget <text:span text:style-name="highlight_sy0">=</text:span> QListWidget<text:span text:style-name="highlight_br0">(</text:span><text:span text:style-name="highlight_kw2">self</text:span><text:span text:style-name="highlight_br0">)</text:span><text:line-break/><text:s text:c="8"/>listWidget.<text:span text:style-name="highlight_me1">move</text:span><text:span text:style-name="highlight_br0">(</text:span><text:span text:style-name="highlight_nu0">30</text:span><text:span text:style-name="highlight_sy0">,</text:span> <text:span text:style-name="highlight_nu0">30</text:span><text:span text:style-name="highlight_br0">)</text:span><text:line-break/><text:s text:c="8"/>listWidget.<text:span text:style-name="highlight_me1">resize</text:span><text:span text:style-name="highlight_br0">(</text:span><text:span text:style-name="highlight_nu0">120</text:span><text:span text:style-name="highlight_sy0">,</text:span> <text:span text:style-name="highlight_nu0">120</text:span><text:span text:style-name="highlight_br0">)</text:span><text:line-break/><text:s text:c="8"/>listWidget.<text:span text:style-name="highlight_me1">addItem</text:span><text:span text:style-name="highlight_br0">(</text:span><text:span text:style-name="highlight_st0">'alma'</text:span><text:span text:style-name="highlight_br0">)</text:span><text:line-break/><text:s text:c="8"/>listWidget.<text:span text:style-name="highlight_me1">addItem</text:span><text:span text:style-name="highlight_br0">(</text:span><text:span text:style-name="highlight_st0">'körte'</text:span><text:span text:style-name="highlight_br0">)</text:span><text:line-break/><text:s text:c="8"/>listWidget.<text:span text:style-name="highlight_me1">addItem</text:span><text:span text:style-name="highlight_br0">(</text:span><text:span text:style-name="highlight_st0">'barack'</text:span><text:span text:style-name="highlight_br0">)</text:span><text:line-break/><text:s text:c="8"/>listWidget.<text:span text:style-name="highlight_me1">addItem</text:span><text:span text:style-name="highlight_br0">(</text:span><text:span text:style-name="highlight_st0">'szilva'</text:span><text:span text:style-name="highlight_br0">)</text:span><text:line-break/> <text:line-break/><text:s text:c="8"/><text:span text:style-name="highlight_kw2">self</text:span>.<text:span text:style-name="highlight_me1">setGeometry</text:span><text:span text:style-name="highlight_br0">(</text:span><text:span text:style-name="highlight_nu0">100</text:span><text:span text:style-name="highlight_sy0">,</text:span> <text:span text:style-name="highlight_nu0">100</text:span><text:span text:style-name="highlight_sy0">,</text:span> <text:span text:style-name="highlight_nu0">320</text:span><text:span text:style-name="highlight_sy0">,</text:span> <text:span text:style-name="highlight_nu0">200</text:span><text:span text:style-name="highlight_br0">)</text:span><text:line-break/><text:s text:c="8"/><text:span text:style-name="highlight_kw2">self</text:span>.<text:span text:style-name="highlight_me1">show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app <text:span text:style-name="highlight_sy0">=</text:span> QApplication<text:span text:style-name="highlight_br0">(</text:span><text:span text:style-name="highlight_kw3">sys</text:span>.<text:span text:style-name="highlight_me1">argv</text:span><text:span text:style-name="highlight_br0">)</text:span><text:line-break/><text:s text:c="4"/>mainWindow <text:span text:style-name="highlight_sy0">=</text:span> MainWindow<text:span text:style-name="highlight_br0">(</text:span><text:span text:style-name="highlight_br0">)</text:span><text:line-break/><text:s text:c="4"/><text:span text:style-name="highlight_kw3">sys</text:span>.<text:span text:style-name="highlight_me1">exit</text:span><text:span text:style-name="highlight_br0">(</text:span>app.<text:span text:style-name="highlight_me1">exec_</text:span><text:span text:style-name="highlight_br0">(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qt:qt_lista</dc:title>
  </office:meta>
</office:document-meta>
</file>