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:python" text:style-name="Internet_20_link" text:visited-style-name="Visited_20_Internet_20_Link">&lt; Python</text:a></text:p>
      <text:h text:style-name="Heading_20_1" text:outline-level="1"><text:bookmark text:name="oktatas:programozas:python:python_datum"/><text:bookmark-start text:name="__RefHeading___python_datum_1"/><text:bookmark-start text:name="python_datum"/>Python dátum<text:bookmark-end text:name="__RefHeading___python_datum_1"/><text:bookmark-end text:name="python_datum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1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idopont_lekerdezese_2"/><text:bookmark-start text:name="idopont_lekerdezese"/>Időpont lekérdezése<text:bookmark-end text:name="__RefHeading___idopont_lekerdezese_2"/><text:bookmark-end text:name="idopont_lekerdezes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import</text:span> <text:span text:style-name="highlight_kw3">time</text:span><text:line-break/> <text:line-break/>pillanatok <text:span text:style-name="highlight_sy0">=</text:span> <text:span text:style-name="highlight_kw3">time</text:span>.<text:span text:style-name="highlight_kw3">time</text:span><text:span text:style-name="highlight_br0">(</text:span><text:span text:style-name="highlight_br0">)</text:span><text:line-break/><text:span text:style-name="highlight_kw1">print</text:span><text:span text:style-name="highlight_br0">(</text:span><text:span text:style-name="highlight_st0">"Eltelt pillanatok 1970 január 1 12:00 óra óta: "</text:span><text:span text:style-name="highlight_sy0">,</text:span> pillanatok<text:span text:style-name="highlight_br0">)</text:span><text:line-break/> <text:line-break/>helyiido <text:span text:style-name="highlight_sy0">=</text:span> <text:span text:style-name="highlight_kw3">time</text:span>.<text:span text:style-name="highlight_me1">localtime</text:span><text:span text:style-name="highlight_br0">(</text:span><text:span text:style-name="highlight_kw3">time</text:span>.<text:span text:style-name="highlight_kw3">time</text:span><text:span text:style-name="highlight_br0">(</text:span><text:span text:style-name="highlight_br0">)</text:span><text:span text:style-name="highlight_br0">)</text:span><text:line-break/><text:span text:style-name="highlight_kw1">print</text:span><text:span text:style-name="highlight_br0">(</text:span><text:span text:style-name="highlight_st0">"Helyi idő: "</text:span><text:span text:style-name="highlight_sy0">,</text:span> helyiido<text:span text:style-name="highlight_br0">)</text:span><text:line-break/> <text:line-break/><text:span text:style-name="highlight_co1"># Helyi idő formázva:</text:span><text:line-break/>helyiido <text:span text:style-name="highlight_sy0">=</text:span> <text:span text:style-name="highlight_kw3">time</text:span>.<text:span text:style-name="highlight_me1">asctime</text:span><text:span text:style-name="highlight_br0">(</text:span><text:span text:style-name="highlight_kw3">time</text:span>.<text:span text:style-name="highlight_me1">localtime</text:span><text:span text:style-name="highlight_br0">(</text:span><text:span text:style-name="highlight_kw3">time</text:span>.<text:span text:style-name="highlight_kw3">time</text:span><text:span text:style-name="highlight_br0">(</text:span><text:span text:style-name="highlight_br0">)</text:span><text:span text:style-name="highlight_br0">)</text:span><text:span text:style-name="highlight_br0">)</text:span><text:line-break/><text:span text:style-name="highlight_kw1">print</text:span><text:span text:style-name="highlight_br0">(</text:span><text:span text:style-name="highlight_st0">"Helyi idő: "</text:span><text:span text:style-name="highlight_sy0">,</text:span> helyiido<text:span text:style-name="highlight_br0">)</text:span></text:p>
          </table:table-cell>
        </table:table-row>
      </table:table>
      <text:h text:style-name="Heading_20_2" text:outline-level="2"><text:bookmark-start text:name="__RefHeading___datum_3"/><text:bookmark-start text:name="datum"/>Dátum<text:bookmark-end text:name="__RefHeading___datum_3"/><text:bookmark-end text:name="datum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import</text:span> <text:span text:style-name="highlight_kw3">datetime</text:span><text:line-break/> <text:line-break/>datum <text:span text:style-name="highlight_sy0">=</text:span> <text:span text:style-name="highlight_kw3">datetime</text:span>.<text:span text:style-name="highlight_kw3">datetime</text:span>.<text:span text:style-name="highlight_me1">now</text:span><text:span text:style-name="highlight_br0">(</text:span><text:span text:style-name="highlight_br0">)</text:span><text:line-break/><text:span text:style-name="highlight_kw1">print</text:span><text:span text:style-name="highlight_br0">(</text:span>datum<text:span text:style-name="highlight_br0">)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import</text:span> <text:span text:style-name="highlight_kw3">datetime</text:span><text:line-break/> <text:line-break/>datum <text:span text:style-name="highlight_sy0">=</text:span> <text:span text:style-name="highlight_kw3">datetime</text:span>.<text:span text:style-name="highlight_kw3">datetime</text:span><text:span text:style-name="highlight_br0">(</text:span><text:span text:style-name="highlight_nu0">2021</text:span><text:span text:style-name="highlight_sy0">,</text:span> <text:span text:style-name="highlight_nu0">2</text:span><text:span text:style-name="highlight_sy0">,</text:span> <text:span text:style-name="highlight_nu0">22</text:span><text:span text:style-name="highlight_br0">)</text:span><text:line-break/><text:span text:style-name="highlight_kw1">print</text:span><text:span text:style-name="highlight_br0">(</text:span>datum.<text:span text:style-name="highlight_me1">strftime</text:span><text:span text:style-name="highlight_br0">(</text:span><text:span text:style-name="highlight_st0">"%Y"</text:span><text:span text:style-name="highlight_br0">)</text:span><text:span text:style-name="highlight_br0">)</text:span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 Szimbólum  </text:p>
          </table:table-cell>
          <table:table-cell office:value-type="string" table:style-name="tableheader">
            <text:p text:style-name="Table_20_Heading">  Leírás  </text:p>
          </table:table-cell>
        </table:table-row>
        <table:table-row>
          <table:table-cell office:value-type="string" table:style-name="tablecell">
            <text:p text:style-name="tablealigncenter">  %Y  </text:p>
          </table:table-cell>
          <table:table-cell office:value-type="string" table:style-name="tablecell">
            <text:p text:style-name="tablealignleft"> év  </text:p>
          </table:table-cell>
        </table:table-row>
        <table:table-row>
          <table:table-cell office:value-type="string" table:style-name="tablecell">
            <text:p text:style-name="tablealigncenter">  %m  </text:p>
          </table:table-cell>
          <table:table-cell office:value-type="string" table:style-name="tablecell">
            <text:p text:style-name="tablealignleft"> hónap 01-12  </text:p>
          </table:table-cell>
        </table:table-row>
        <table:table-row>
          <table:table-cell office:value-type="string" table:style-name="tablecell">
            <text:p text:style-name="tablealigncenter">  %d  </text:p>
          </table:table-cell>
          <table:table-cell office:value-type="string" table:style-name="tablecell">
            <text:p text:style-name="tablealignleft"> nap 01-31  </text:p>
          </table:table-cell>
        </table:table-row>
        <table:table-row>
          <table:table-cell office:value-type="string" table:style-name="tablecell">
            <text:p text:style-name="tablealigncenter">  %H  </text:p>
          </table:table-cell>
          <table:table-cell office:value-type="string" table:style-name="tablecell">
            <text:p text:style-name="tablealignleft"> óra 00-23  </text:p>
          </table:table-cell>
        </table:table-row>
        <table:table-row>
          <table:table-cell office:value-type="string" table:style-name="tablecell">
            <text:p text:style-name="tablealigncenter">  %M  </text:p>
          </table:table-cell>
          <table:table-cell office:value-type="string" table:style-name="tablecell">
            <text:p text:style-name="tablealignleft"> perc 00-59  </text:p>
          </table:table-cell>
        </table:table-row>
        <table:table-row>
          <table:table-cell office:value-type="string" table:style-name="tablecell">
            <text:p text:style-name="tablealigncenter">  %S  </text:p>
          </table:table-cell>
          <table:table-cell office:value-type="string" table:style-name="tablecell">
            <text:p text:style-name="tablealignleft"> másodperc 00-59  </text:p>
          </table:table-cell>
        </table:table-row>
        <table:table-row>
          <table:table-cell office:value-type="string" table:style-name="tablecell">
            <text:p text:style-name="tablealigncenter">  %b  </text:p>
          </table:table-cell>
          <table:table-cell office:value-type="string" table:style-name="tablecell">
            <text:p text:style-name="tablealignleft"> hónap névvel röviden </text:p>
          </table:table-cell>
        </table:table-row>
        <table:table-row>
          <table:table-cell office:value-type="string" table:style-name="tablecell">
            <text:p text:style-name="tablealigncenter">  %B  </text:p>
          </table:table-cell>
          <table:table-cell office:value-type="string" table:style-name="tablecell">
            <text:p text:style-name="tablealignleft"> hónap névvel  </text:p>
          </table:table-cell>
        </table:table-row>
        <table:table-row>
          <table:table-cell office:value-type="string" table:style-name="tablecell">
            <text:p text:style-name="tablealigncenter">  %a  </text:p>
          </table:table-cell>
          <table:table-cell office:value-type="string" table:style-name="tablecell">
            <text:p text:style-name="tablealignleft"> a hét napjának neve röviden </text:p>
          </table:table-cell>
        </table:table-row>
        <table:table-row>
          <table:table-cell office:value-type="string" table:style-name="tablecell">
            <text:p text:style-name="tablealigncenter">  %A  </text:p>
          </table:table-cell>
          <table:table-cell office:value-type="string" table:style-name="tablecell">
            <text:p text:style-name="tablealignleft"> a hét napjának neve </text:p>
          </table:table-cell>
        </table:table-row>
        <table:table-row>
          <table:table-cell office:value-type="string" table:style-name="tablecell">
            <text:p text:style-name="tablealigncenter">  %w  </text:p>
          </table:table-cell>
          <table:table-cell office:value-type="string" table:style-name="tablecell">
            <text:p text:style-name="tablealignleft"> a hét napja számmal, 0 vasárnap  </text:p>
          </table:table-cell>
        </table:table-row>
        <table:table-row>
          <table:table-cell office:value-type="string" table:style-name="tablecell">
            <text:p text:style-name="tablealigncenter">  %Z  </text:p>
          </table:table-cell>
          <table:table-cell office:value-type="string" table:style-name="tablecell">
            <text:p text:style-name="tablealignleft"> időzóna  </text:p>
          </table:table-cell>
        </table:table-row>
        <table:table-row>
          <table:table-cell office:value-type="string" table:style-name="tablecell">
            <text:p text:style-name="tablealigncenter">  %z  </text:p>
          </table:table-cell>
          <table:table-cell office:value-type="string" table:style-name="tablecell">
            <text:p text:style-name="tablealignleft"> UTC eltolás  </text:p>
          </table:table-cell>
        </table:table-row>
        <table:table-row>
          <table:table-cell office:value-type="string" table:style-name="tablecell">
            <text:p text:style-name="tablealigncenter">  %U  </text:p>
          </table:table-cell>
          <table:table-cell office:value-type="string" table:style-name="tablecell">
            <text:p text:style-name="tablealignleft"> az év hete, a hét első napja vasárnap   </text:p>
          </table:table-cell>
        </table:table-row>
        <table:table-row>
          <table:table-cell office:value-type="string" table:style-name="tablecell">
            <text:p text:style-name="tablealigncenter">  %W  </text:p>
          </table:table-cell>
          <table:table-cell office:value-type="string" table:style-name="tablecell">
            <text:p text:style-name="tablealignleft"> az év napja 001-366, a hét első napja hétfő </text:p>
          </table:table-cell>
        </table:table-row>
        <table:table-row>
          <table:table-cell office:value-type="string" table:style-name="tablecell">
            <text:p text:style-name="tablealigncenter">  %j  </text:p>
          </table:table-cell>
          <table:table-cell office:value-type="string" table:style-name="tablecell">
            <text:p text:style-name="tablealignleft"> az év napja 001-366 </text:p>
          </table:table-cell>
        </table:table-row>
        <table:table-row>
          <table:table-cell office:value-type="string" table:style-name="tablecell">
            <text:p text:style-name="tablealigncenter">  %x  </text:p>
          </table:table-cell>
          <table:table-cell office:value-type="string" table:style-name="tablecell">
            <text:p text:style-name="tablealignleft"> Local dátum verzió: 02/22/21 </text:p>
          </table:table-cell>
        </table:table-row>
        <table:table-row>
          <table:table-cell office:value-type="string" table:style-name="tablecell">
            <text:p text:style-name="tablealigncenter">  %X  </text:p>
          </table:table-cell>
          <table:table-cell office:value-type="string" table:style-name="tablecell">
            <text:p text:style-name="tablealignleft"> Local idő verzió: 23:40:50 </text:p>
          </table:table-cell>
        </table:table-row>
        <table:table-row>
          <table:table-cell office:value-type="string" table:style-name="tablecell">
            <text:p text:style-name="tablealigncenter">  %c  </text:p>
          </table:table-cell>
          <table:table-cell office:value-type="string" table:style-name="tablecell">
            <text:p text:style-name="tablealignleft"> Local verzió, dátum és idő: Mon Feb 22 23:40:50 2021  </text:p>
          </table:table-cell>
        </table:table-row>
        <table:table-row>
          <table:table-cell office:value-type="string" table:style-name="tablecell">
            <text:p text:style-name="tablealigncenter">  %u  </text:p>
          </table:table-cell>
          <table:table-cell office:value-type="string" table:style-name="tablecell">
            <text:p text:style-name="tablealignleft"> ISO 8601, a hét napja: 1-7  </text:p>
          </table:table-cell>
        </table:table-row>
        <table:table-row>
          <table:table-cell office:value-type="string" table:style-name="tablecell">
            <text:p text:style-name="tablealigncenter">  %V  </text:p>
          </table:table-cell>
          <table:table-cell office:value-type="string" table:style-name="tablecell">
            <text:p text:style-name="tablealignleft"> ISO 8601, a hét száma: 01-53  </text:p>
          </table:table-cell>
        </table:table-row>
        <table:table-row>
          <table:table-cell office:value-type="string" table:style-name="tablecell">
            <text:p text:style-name="tablealigncenter">  %G  </text:p>
          </table:table-cell>
          <table:table-cell office:value-type="string" table:style-name="tablecell">
            <text:p text:style-name="tablealignleft"> ISO 8601, év: 2021  </text:p>
          </table:table-cell>
        </table:table-row>
        <table:table-row>
          <table:table-cell office:value-type="string" table:style-name="tablecell">
            <text:p text:style-name="tablealigncenter">  %f  </text:p>
          </table:table-cell>
          <table:table-cell office:value-type="string" table:style-name="tablecell">
            <text:p text:style-name="tablealignleft"> Mikroszekundum, 000000-999999; pl.: 517329  </text:p>
          </table:table-cell>
        </table:table-row>
        <table:table-row>
          <table:table-cell office:value-type="string" table:style-name="tablecell">
            <text:p text:style-name="tablealigncenter">  %l  </text:p>
          </table:table-cell>
          <table:table-cell office:value-type="string" table:style-name="tablecell">
            <text:p text:style-name="tablealignleft"> óra, 00-12  </text:p>
          </table:table-cell>
        </table:table-row>
        <table:table-row>
          <table:table-cell office:value-type="string" table:style-name="tablecell">
            <text:p text:style-name="tablealigncenter">  %y  </text:p>
          </table:table-cell>
          <table:table-cell office:value-type="string" table:style-name="tablecell">
            <text:p text:style-name="tablealignleft"> év, két számjeggyel  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import</text:span> <text:span text:style-name="highlight_kw3">datetime</text:span><text:line-break/> <text:line-break/>datum <text:span text:style-name="highlight_sy0">=</text:span> <text:span text:style-name="highlight_kw3">datetime</text:span>.<text:span text:style-name="highlight_me1">date</text:span>.<text:span text:style-name="highlight_me1">fromisoformat</text:span><text:span text:style-name="highlight_br0">(</text:span><text:span text:style-name="highlight_st0">'2021-02-22'</text:span><text:span text:style-name="highlight_br0">)</text:span><text:line-break/><text:span text:style-name="highlight_kw1">print</text:span><text:span text:style-name="highlight_br0">(</text:span>datum.<text:span text:style-name="highlight_me1">strftime</text:span><text:span text:style-name="highlight_br0">(</text:span><text:span text:style-name="highlight_st0">"%Y"</text:span><text:span text:style-name="highlight_br0">)</text:span><text:span text:style-name="highlight_br0">)</text:span>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1">import</text:span> <text:span text:style-name="highlight_kw3">datetime</text:span><text:line-break/> <text:line-break/>datum <text:span text:style-name="highlight_sy0">=</text:span> <text:span text:style-name="highlight_kw3">datetime</text:span>.<text:span text:style-name="highlight_me1">date</text:span>.<text:span text:style-name="highlight_me1">fromisoformat</text:span><text:span text:style-name="highlight_br0">(</text:span><text:span text:style-name="highlight_st0">'2021-02-22'</text:span><text:span text:style-name="highlight_br0">)</text:span><text:line-break/><text:span text:style-name="highlight_kw1">print</text:span><text:span text:style-name="highlight_br0">(</text:span>datum.<text:span text:style-name="highlight_me1">year</text:span><text:span text:style-name="highlight_sy0">,</text:span> datum.<text:span text:style-name="highlight_me1">month</text:span><text:span text:style-name="highlight_sy0">,</text:span> datum.<text:span text:style-name="highlight_me1">day</text:span><text:span text:style-name="highlight_br0">)</text:span>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1">import</text:span> <text:span text:style-name="highlight_kw3">datetime</text:span><text:line-break/> <text:line-break/>datum <text:span text:style-name="highlight_sy0">=</text:span> <text:span text:style-name="highlight_kw3">datetime</text:span>.<text:span text:style-name="highlight_me1">date</text:span>.<text:span text:style-name="highlight_me1">fromisoformat</text:span><text:span text:style-name="highlight_br0">(</text:span><text:span text:style-name="highlight_st0">'2021-02-22'</text:span><text:span text:style-name="highlight_br0">)</text:span><text:line-break/> <text:line-break/><text:span text:style-name="highlight_co1"># hétfőn az eredmény: 1</text:span><text:line-break/><text:span text:style-name="highlight_kw1">print</text:span><text:span text:style-name="highlight_br0">(</text:span>datum.<text:span text:style-name="highlight_me1">isoweekday</text:span><text:span text:style-name="highlight_br0">(</text:span><text:span text:style-name="highlight_br0">)</text:span><text:span text:style-name="highlight_br0">)</text:span></text:p>
          </table:table-cell>
        </table:table-row>
      </table:table>
      <text:h text:style-name="Heading_20_3" text:outline-level="3"><text:bookmark-start text:name="__RefHeading___muveletek_4"/><text:bookmark-start text:name="muveletek"/>Műveletek<text:bookmark-end text:name="__RefHeading___muveletek_4"/><text:bookmark-end text:name="muveletek"/></text:h>
      <text:p text:style-name="Text_20_body">Összehasonlítás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1">import</text:span> <text:span text:style-name="highlight_kw3">datetime</text:span><text:line-break/> <text:line-break/>erkezes <text:span text:style-name="highlight_sy0">=</text:span> <text:span text:style-name="highlight_kw3">datetime</text:span>.<text:span text:style-name="highlight_me1">date</text:span>.<text:span text:style-name="highlight_me1">fromisoformat</text:span><text:span text:style-name="highlight_br0">(</text:span><text:span text:style-name="highlight_st0">'2021-02-20'</text:span><text:span text:style-name="highlight_br0">)</text:span><text:line-break/>tavozas <text:span text:style-name="highlight_sy0">=</text:span> <text:span text:style-name="highlight_kw3">datetime</text:span>.<text:span text:style-name="highlight_me1">date</text:span>.<text:span text:style-name="highlight_me1">fromisoformat</text:span><text:span text:style-name="highlight_br0">(</text:span><text:span text:style-name="highlight_st0">'2021-02-22'</text:span><text:span text:style-name="highlight_br0">)</text:span><text:line-break/> <text:line-break/><text:span text:style-name="highlight_co1"># Ture vagy False</text:span><text:line-break/><text:span text:style-name="highlight_kw1">print</text:span><text:span text:style-name="highlight_br0">(</text:span>erkezes <text:span text:style-name="highlight_sy0">&lt;</text:span> tavozas<text:span text:style-name="highlight_br0">)</text:span></text:p>
          </table:table-cell>
        </table:table-row>
      </table:table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1">import</text:span> <text:span text:style-name="highlight_kw3">datetime</text:span><text:line-break/> <text:line-break/>erkezes <text:span text:style-name="highlight_sy0">=</text:span> <text:span text:style-name="highlight_kw3">datetime</text:span>.<text:span text:style-name="highlight_me1">date</text:span>.<text:span text:style-name="highlight_me1">fromisoformat</text:span><text:span text:style-name="highlight_br0">(</text:span><text:span text:style-name="highlight_st0">'2021-02-20'</text:span><text:span text:style-name="highlight_br0">)</text:span><text:line-break/>tavozas <text:span text:style-name="highlight_sy0">=</text:span> <text:span text:style-name="highlight_kw3">datetime</text:span>.<text:span text:style-name="highlight_me1">date</text:span>.<text:span text:style-name="highlight_me1">fromisoformat</text:span><text:span text:style-name="highlight_br0">(</text:span><text:span text:style-name="highlight_st0">'2021-02-22'</text:span><text:span text:style-name="highlight_br0">)</text:span><text:line-break/> <text:line-break/><text:span text:style-name="highlight_co1"># Eredmény: 2 days, 0:00:00</text:span><text:line-break/><text:span text:style-name="highlight_kw1">print</text:span><text:span text:style-name="highlight_br0">(</text:span>tavozas - erkezes<text:span text:style-name="highlight_br0">)</text:span></text:p>
          </table:table-cell>
        </table:table-row>
      </table:table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kw1">import</text:span> <text:span text:style-name="highlight_kw3">datetime</text:span><text:line-break/> <text:line-break/>erkezes <text:span text:style-name="highlight_sy0">=</text:span> <text:span text:style-name="highlight_kw3">datetime</text:span>.<text:span text:style-name="highlight_me1">date</text:span>.<text:span text:style-name="highlight_me1">fromisoformat</text:span><text:span text:style-name="highlight_br0">(</text:span><text:span text:style-name="highlight_st0">'2021-02-20'</text:span><text:span text:style-name="highlight_br0">)</text:span><text:line-break/>tavozas <text:span text:style-name="highlight_sy0">=</text:span> <text:span text:style-name="highlight_kw3">datetime</text:span>.<text:span text:style-name="highlight_me1">date</text:span>.<text:span text:style-name="highlight_me1">fromisoformat</text:span><text:span text:style-name="highlight_br0">(</text:span><text:span text:style-name="highlight_st0">'2021-02-22'</text:span><text:span text:style-name="highlight_br0">)</text:span><text:line-break/>kulonbseg <text:span text:style-name="highlight_sy0">=</text:span> tavozas - erkezes<text:line-break/> <text:line-break/><text:span text:style-name="highlight_co1"># Eredmény: 172800.0</text:span><text:line-break/><text:span text:style-name="highlight_kw1">print</text:span><text:span text:style-name="highlight_br0">(</text:span>kulonbseg.<text:span text:style-name="highlight_me1">total_seconds</text:span><text:span text:style-name="highlight_br0">(</text:span><text:span text:style-name="highlight_br0">)</text:span><text:span text:style-name="highlight_br0">)</text:span></text:p>
          </table:table-cell>
        </table:table-row>
      </table:table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kw1">import</text:span> <text:span text:style-name="highlight_kw3">datetime</text:span><text:line-break/> <text:line-break/>erkezes <text:span text:style-name="highlight_sy0">=</text:span> <text:span text:style-name="highlight_kw3">datetime</text:span>.<text:span text:style-name="highlight_me1">date</text:span>.<text:span text:style-name="highlight_me1">fromisoformat</text:span><text:span text:style-name="highlight_br0">(</text:span><text:span text:style-name="highlight_st0">'2021-02-20'</text:span><text:span text:style-name="highlight_br0">)</text:span><text:line-break/>tavozas <text:span text:style-name="highlight_sy0">=</text:span> <text:span text:style-name="highlight_kw3">datetime</text:span>.<text:span text:style-name="highlight_me1">date</text:span>.<text:span text:style-name="highlight_me1">fromisoformat</text:span><text:span text:style-name="highlight_br0">(</text:span><text:span text:style-name="highlight_st0">'2021-02-22'</text:span><text:span text:style-name="highlight_br0">)</text:span><text:line-break/>kulonbseg <text:span text:style-name="highlight_sy0">=</text:span> tavozas - erkezes<text:line-break/>kulonbseg_sec <text:span text:style-name="highlight_sy0">=</text:span> kulonbseg.<text:span text:style-name="highlight_me1">total_seconds</text:span><text:span text:style-name="highlight_br0">(</text:span><text:span text:style-name="highlight_br0">)</text:span><text:line-break/>nap <text:span text:style-name="highlight_sy0">=</text:span> kulonbseg_sec // <text:span text:style-name="highlight_br0">(</text:span><text:span text:style-name="highlight_nu0">24</text:span> * <text:span text:style-name="highlight_nu0">3600</text:span><text:span text:style-name="highlight_br0">)</text:span><text:line-break/> <text:line-break/><text:span text:style-name="highlight_co1"># Eredmény: 2.0</text:span><text:line-break/><text:span text:style-name="highlight_kw1">print</text:span><text:span text:style-name="highlight_br0">(</text:span>nap<text:span text:style-name="highlight_br0">)</text:span></text:p>
          </table:table-cell>
        </table:table-row>
      </table:table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kw1">import</text:span> <text:span text:style-name="highlight_kw3">datetime</text:span><text:line-break/> <text:line-break/>erkezes <text:span text:style-name="highlight_sy0">=</text:span> <text:span text:style-name="highlight_kw3">datetime</text:span>.<text:span text:style-name="highlight_me1">date</text:span>.<text:span text:style-name="highlight_me1">fromisoformat</text:span><text:span text:style-name="highlight_br0">(</text:span><text:span text:style-name="highlight_st0">'2021-02-20'</text:span><text:span text:style-name="highlight_br0">)</text:span><text:line-break/>tavozas <text:span text:style-name="highlight_sy0">=</text:span> <text:span text:style-name="highlight_kw3">datetime</text:span>.<text:span text:style-name="highlight_me1">date</text:span>.<text:span text:style-name="highlight_me1">fromisoformat</text:span><text:span text:style-name="highlight_br0">(</text:span><text:span text:style-name="highlight_st0">'2021-02-22'</text:span><text:span text:style-name="highlight_br0">)</text:span><text:line-break/>kulonbseg <text:span text:style-name="highlight_sy0">=</text:span> tavozas - erkezes<text:line-break/>kulonbseg_sec <text:span text:style-name="highlight_sy0">=</text:span> kulonbseg.<text:span text:style-name="highlight_me1">total_seconds</text:span><text:span text:style-name="highlight_br0">(</text:span><text:span text:style-name="highlight_br0">)</text:span><text:line-break/>ora <text:span text:style-name="highlight_sy0">=</text:span> kulonbseg_sec // <text:span text:style-name="highlight_nu0">3600</text:span><text:line-break/> <text:line-break/><text:span text:style-name="highlight_co1"># Eredmény: 48.0</text:span><text:line-break/><text:span text:style-name="highlight_kw1">print</text:span><text:span text:style-name="highlight_br0">(</text:span>ora<text:span text:style-name="highlight_br0">)</text:span></text:p>
          </table:table-cell>
        </table:table-row>
      </table:table>
      <text:h text:style-name="Heading_20_3" text:outline-level="3"><text:bookmark-start text:name="__RefHeading___datum_es_ido_5"/><text:bookmark-start text:name="datum_es_ido"/>Dátum és idő<text:bookmark-end text:name="__RefHeading___datum_es_ido_5"/><text:bookmark-end text:name="datum_es_ido"/></text:h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erkezes <text:span text:style-name="highlight_sy0">=</text:span> <text:span text:style-name="highlight_kw3">datetime</text:span>.<text:span text:style-name="highlight_kw3">datetime</text:span>.<text:span text:style-name="highlight_me1">fromisoformat</text:span><text:span text:style-name="highlight_br0">(</text:span><text:span text:style-name="highlight_st0">'2021-02-20 12:17:00'</text:span><text:span text:style-name="highlight_br0">)</text:span><text:line-break/>tavozas <text:span text:style-name="highlight_sy0">=</text:span> <text:span text:style-name="highlight_kw3">datetime</text:span>.<text:span text:style-name="highlight_kw3">datetime</text:span>.<text:span text:style-name="highlight_me1">fromisoformat</text:span><text:span text:style-name="highlight_br0">(</text:span><text:span text:style-name="highlight_st0">'2021-02-22 18:12:00'</text:span><text:span text:style-name="highlight_br0">)</text:span><text:line-break/><text:span text:style-name="highlight_co1"># Ture vagy False</text:span><text:line-break/><text:span text:style-name="highlight_kw1">print</text:span><text:span text:style-name="highlight_br0">(</text:span>erkezes <text:span text:style-name="highlight_sy0">&lt;</text:span> tavozas<text:span text:style-name="highlight_br0">)</text:span></text:p>
          </table:table-cell>
        </table:table-row>
      </table:table>
      <text:h text:style-name="Heading_20_3" text:outline-level="3"><text:bookmark-start text:name="__RefHeading___atszamolas_6"/><text:bookmark-start text:name="atszamolas"/>Átszámolás<text:bookmark-end text:name="__RefHeading___atszamolas_6"/><text:bookmark-end text:name="atszamolas"/></text:h>
      <text:p text:style-name="Text_20_body">Legyen 834324 másodperc, amit szeretnénk napokra, órákra, percekre
és másodpercekre bontani.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mas <text:span text:style-name="highlight_sy0">=</text:span> <text:span text:style-name="highlight_nu0">834324</text:span><text:line-break/>nap <text:span text:style-name="highlight_sy0">=</text:span> mas // <text:span text:style-name="highlight_br0">(</text:span><text:span text:style-name="highlight_nu0">60</text:span>*<text:span text:style-name="highlight_nu0">60</text:span>*<text:span text:style-name="highlight_nu0">24</text:span><text:span text:style-name="highlight_br0">)</text:span><text:line-break/>mas <text:span text:style-name="highlight_sy0">=</text:span> mas % <text:span text:style-name="highlight_br0">(</text:span><text:span text:style-name="highlight_nu0">60</text:span>*<text:span text:style-name="highlight_nu0">60</text:span>*<text:span text:style-name="highlight_nu0">24</text:span><text:span text:style-name="highlight_br0">)</text:span><text:line-break/>ora <text:span text:style-name="highlight_sy0">=</text:span> mas // <text:span text:style-name="highlight_br0">(</text:span><text:span text:style-name="highlight_nu0">60</text:span>*<text:span text:style-name="highlight_nu0">60</text:span><text:span text:style-name="highlight_br0">)</text:span><text:line-break/>mas <text:span text:style-name="highlight_sy0">=</text:span> mas % <text:span text:style-name="highlight_br0">(</text:span><text:span text:style-name="highlight_nu0">60</text:span>*<text:span text:style-name="highlight_nu0">60</text:span><text:span text:style-name="highlight_br0">)</text:span><text:line-break/>perc <text:span text:style-name="highlight_sy0">=</text:span> mas // <text:span text:style-name="highlight_nu0">60</text:span><text:line-break/>mas <text:span text:style-name="highlight_sy0">=</text:span> mas % <text:span text:style-name="highlight_nu0">60</text:span><text:line-break/> <text:line-break/><text:span text:style-name="highlight_kw1">print</text:span><text:span text:style-name="highlight_br0">(</text:span><text:span text:style-name="highlight_st0">"%d nap, %d óra, %d perc, %d másodperc"</text:span> % <text:span text:style-name="highlight_br0">(</text:span>nap<text:span text:style-name="highlight_sy0">,</text:span> ora<text:span text:style-name="highlight_sy0">,</text:span> perc<text:span text:style-name="highlight_sy0">,</text:span> mas<text:span text:style-name="highlight_br0">)</text:span><text:span text:style-name="highlight_br0">)</text:span></text:p>
          </table:table-cell>
        </table:table-row>
      </table:table>
      <text:h text:style-name="Heading_20_2" text:outline-level="2"><text:bookmark-start text:name="__RefHeading___a_het_napja_7"/><text:bookmark-start text:name="a_het_napja"/>A hét napja<text:bookmark-end text:name="__RefHeading___a_het_napja_7"/><text:bookmark-end text:name="a_het_napja"/></text:h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<text:span text:style-name="highlight_kw1">import</text:span> <text:span text:style-name="highlight_kw3">datetime</text:span><text:line-break/> <text:line-break/>datum <text:span text:style-name="highlight_sy0">=</text:span> <text:span text:style-name="highlight_kw3">datetime</text:span>.<text:span text:style-name="highlight_me1">date</text:span>.<text:span text:style-name="highlight_me1">fromisoformat</text:span><text:span text:style-name="highlight_br0">(</text:span><text:span text:style-name="highlight_st0">'2021-03-15'</text:span><text:span text:style-name="highlight_br0">)</text:span><text:line-break/><text:span text:style-name="highlight_kw1">print</text:span><text:span text:style-name="highlight_br0">(</text:span>datum.<text:span text:style-name="highlight_me1">weekday</text:span><text:span text:style-name="highlight_br0">(</text:span><text:span text:style-name="highlight_br0">)</text:span><text:span text:style-name="highlight_br0">)</text:span></text:p>
          </table:table-cell>
        </table:table-row>
      </table:table>
      <text:p text:style-name="Text_20_body">Eredményül egy egész számot kapunk.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Egész érték </text:p>
          </table:table-cell>
          <table:table-cell office:value-type="string" table:style-name="tableheader">
            <text:p text:style-name="Table_20_Heading"> A hét napja  </text:p>
          </table:table-cell>
        </table:table-row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hétfő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kedd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szerda 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csütörtök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péntek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szombat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vasárnap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python:python_datum</dc:title>
  </office:meta>
</office:document-meta>
</file>