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ip"/><text:bookmark-start text:name="__RefHeading___python_pip_1"/><text:bookmark-start text:name="python_pip"/>Python pip<text:bookmark-end text:name="__RefHeading___python_pip_1"/><text:bookmark-end text:name="python_p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ip_2"/><text:bookmark-start text:name="a_pip"/>A pip<text:bookmark-end text:name="__RefHeading___a_pip_2"/><text:bookmark-end text:name="a_pip"/></text:h>
      <text:p text:style-name="Text_20_body">A pip a Python csomagkezelője. </text:p>
      <text:h text:style-name="Heading_20_2" text:outline-level="2"><text:bookmark-start text:name="__RefHeading___a_pip_telepitese_3"/><text:bookmark-start text:name="a_pip_telepitese"/>A pip telepítése<text:bookmark-end text:name="__RefHeading___a_pip_telepitese_3"/><text:bookmark-end text:name="a_pip_telepitese"/></text:h>
      <text:h text:style-name="Heading_20_3" text:outline-level="3"><text:bookmark-start text:name="__RefHeading___debian_gnu_linux_10_rendszeren_4"/><text:bookmark-start text:name="debian_gnu_linux_10_rendszeren"/>Debian GNU/Linux 10 rendszeren<text:bookmark-end text:name="__RefHeading___debian_gnu_linux_10_rendszeren_4"/><text:bookmark-end text:name="debian_gnu_linux_10_rendszeren"/></text:h>
      <text:p text:style-name="Preformatted_20_Text">apt install python3-pip</text:p>
      <text:h text:style-name="Heading_20_3" text:outline-level="3"><text:bookmark-start text:name="__RefHeading___python_paranccsal_5"/><text:bookmark-start text:name="python_paranccsal"/>Python paranccsal<text:bookmark-end text:name="__RefHeading___python_paranccsal_5"/><text:bookmark-end text:name="python_paranccsal"/></text:h>
      <text:p text:style-name="Preformatted_20_Text">python -m ensurepip --default-pip </text:p>
      <text:h text:style-name="Heading_20_3" text:outline-level="3"><text:bookmark-start text:name="__RefHeading___teszteles_6"/><text:bookmark-start text:name="teszteles"/>Tesztelés<text:bookmark-end text:name="__RefHeading___teszteles_6"/><text:bookmark-end text:name="teszteles"/></text:h>
      <text:p text:style-name="Text_20_body">Python 3 esetén</text:p>
      <text:p text:style-name="Preformatted_20_Text">pip3 --version</text:p>
      <text:h text:style-name="Heading_20_2" text:outline-level="2"><text:bookmark-start text:name="__RefHeading___segitseg_a_pip_hasznalatahoz_7"/><text:bookmark-start text:name="segitseg_a_pip_hasznalatahoz"/>Segítség a pip használatához<text:bookmark-end text:name="__RefHeading___segitseg_a_pip_hasznalatahoz_7"/><text:bookmark-end text:name="segitseg_a_pip_hasznalatahoz"/></text:h>
      <text:p text:style-name="Text_20_body">Írjuk be magában a pip parancsot:</text:p>
      <text:p text:style-name="Preformatted_20_Text">pip</text:p>
      <text:p text:style-name="Text_20_body">Vagy a help paranccsal:</text:p>
      <text:p text:style-name="Preformatted_20_Text">pip help</text:p>
      <text:p text:style-name="Text_20_body">Keresés a pip egyik parancsára:</text:p>
      <text:p text:style-name="Preformatted_20_Text">pip help install</text:p>
      <text:h text:style-name="Heading_20_2" text:outline-level="2"><text:bookmark-start text:name="__RefHeading___kereses_8"/><text:bookmark-start text:name="kereses"/>Keresés<text:bookmark-end text:name="__RefHeading___kereses_8"/><text:bookmark-end text:name="keres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ip search keresési lehetőség elavult. Használjuk helyette a PyPI weboldalát: <text:a xlink:type="simple" xlink:href="https://pypi.org/" text:style-name="Internet_20_link" text:visited-style-name="Visited_20_Internet_20_Link">https://pypi.org/</text:a>
</text:p>
          </table:table-cell>
        </table:table-row>
      </table:table>
      <text:p text:style-name="Text_20_body">A camelcase modul keresése:</text:p>
      <text:p text:style-name="Preformatted_20_Text">pip search camelcase</text:p>
      <text:p text:style-name="Text_20_body">Mysql adatbázishoz modulok keresése:</text:p>
      <text:p text:style-name="Preformatted_20_Text">pip search mysql</text:p>
      <text:p text:style-name="Text_20_body">A Flask mikrókeretrendszer keresése:</text:p>
      <text:p text:style-name="Preformatted_20_Text">pip search flask</text:p>
      <text:h text:style-name="Heading_20_2" text:outline-level="2"><text:bookmark-start text:name="__RefHeading___modul_telepitese_9"/><text:bookmark-start text:name="modul_telepitese"/>Modul telepítése<text:bookmark-end text:name="__RefHeading___modul_telepitese_9"/><text:bookmark-end text:name="modul_telepitese"/></text:h>
      <text:p text:style-name="Text_20_body">Egy modul telepítése:</text:p>
      <text:p text:style-name="Preformatted_20_Text">pip install camelcase</text:p>
      <text:p text:style-name="Text_20_body">A pip így használva a rendszer könyvtárakat írja, ezért rendszergazdaként kell használni.</text:p>
      <text:p text:style-name="Text_20_body">Ha felhasználóként szeretnénk telepíteni valamit, használjuk a --user kapcsolót:</text:p>
      <text:p text:style-name="Preformatted_20_Text">pip install --user camelcase</text:p>
      <text:p text:style-name="Text_20_body">A --user kapcsoló a ~/.local/ könyvtárba telepít, illetve Windowson a %APPDATA%\Python könyvtárba. </text:p>
      <text:h text:style-name="Heading_20_2" text:outline-level="2"><text:bookmark-start text:name="__RefHeading___telepitett_modulok_10"/><text:bookmark-start text:name="telepitett_modulok"/>Telepített modulok<text:bookmark-end text:name="__RefHeading___telepitett_modulok_10"/><text:bookmark-end text:name="telepitett_modulok"/></text:h>
      <text:p text:style-name="Text_20_body">A telepített modulok listázása:</text:p>
      <text:p text:style-name="Preformatted_20_Text">pip list</text:p>
      <text:h text:style-name="Heading_20_2" text:outline-level="2"><text:bookmark-start text:name="__RefHeading___eltavolitas_11"/><text:bookmark-start text:name="eltavolitas"/>Eltávolítás<text:bookmark-end text:name="__RefHeading___eltavolitas_11"/><text:bookmark-end text:name="eltavolitas"/></text:h>
      <text:p text:style-name="Text_20_body">Egy modul eltávolítása:</text:p>
      <text:p text:style-name="Preformatted_20_Text">pip uninstall camelcase</text:p>
      <text:h text:style-name="Heading_20_2" text:outline-level="2"><text:bookmark-start text:name="__RefHeading___informacio_egy_csomagrol_12"/><text:bookmark-start text:name="informacio_egy_csomagrol"/>Információ egy csomagról<text:bookmark-end text:name="__RefHeading___informacio_egy_csomagrol_12"/><text:bookmark-end text:name="informacio_egy_csomagrol"/></text:h>
      <text:p text:style-name="Text_20_body">Egy telepített csomagról információt:</text:p>
      <text:p text:style-name="Preformatted_20_Text">pip show pytest</text:p>
      <text:p text:style-name="Text_20_body">A lehetséges kimenet:</text:p>
      <text:p text:style-name="Preformatted_20_Text">pip show pytest<text:line-break/>DEPRECATION: Python 2.7 will reach the end of its life on January 1st, 2020. Ple<text:line-break/>ase upgrade your Python as Python 2.7 won't be maintained after that date. A fut<text:line-break/>ure version of pip will drop support for Python 2.7. More details about Python 2<text:line-break/> support in pip, can be found at https://pip.pypa.io/en/latest/development/relea<text:line-break/>se-process/#python-2-support<text:line-break/>Name: pytest<text:line-break/>Version: 3.10.1<text:line-break/>Summary: pytest: simple powerful testing with Python<text:line-break/>Home-page: https://docs.pytest.org/en/latest/<text:line-break/>Author: Holger Krekel, Bruno Oliveira, Ronny Pfannschmidt, Floris Bruynooghe, Br<text:line-break/>ianna Laugher, Florian Bruhin and others<text:line-break/>Author-email: None<text:line-break/>License: MIT license<text:line-break/>Location: /usr/lib/python2.7/dist-packages<text:line-break/>Requires: funcsigs, pathlib2<text:line-break/>Required-by: <text:line-break/></text:p>
      <text:h text:style-name="Heading_20_2" text:outline-level="2"><text:bookmark-start text:name="__RefHeading___a_wx_modul_13"/><text:bookmark-start text:name="a_wx_modul"/>A wx modul<text:bookmark-end text:name="__RefHeading___a_wx_modul_13"/><text:bookmark-end text:name="a_wx_modul"/></text:h>
      <text:p text:style-name="Preformatted_20_Text">pip install wxPython</text:p>
      <text:h text:style-name="Heading_20_2" text:outline-level="2"><text:bookmark-start text:name="__RefHeading___karbantartas_14"/><text:bookmark-start text:name="karbantartas"/>Karbantartás<text:bookmark-end text:name="__RefHeading___karbantartas_14"/><text:bookmark-end text:name="karbantartas"/></text:h>
      <text:h text:style-name="Heading_20_3" text:outline-level="3"><text:bookmark-start text:name="__RefHeading___pip_15"/><text:bookmark-start text:name="pip"/>pip<text:bookmark-end text:name="__RefHeading___pip_15"/><text:bookmark-end text:name="pip"/></text:h>
      <text:p text:style-name="Text_20_body">Ha újabb verzió áll rendelkezésre a pip programból, akkor frissítés:</text:p>
      <text:p text:style-name="Preformatted_20_Text">python -m pip install --upgrade pip</text:p>
      <text:h text:style-name="Heading_20_3" text:outline-level="3"><text:bookmark-start text:name="__RefHeading___setuptools_es_wheel_16"/><text:bookmark-start text:name="setuptools_es_wheel"/>setuptools és wheel<text:bookmark-end text:name="__RefHeading___setuptools_es_wheel_16"/><text:bookmark-end text:name="setuptools_es_wheel"/></text:h>
      <text:p text:style-name="Preformatted_20_Text">python -m pip install --upgrade pip setuptools wheel</text:p>
      <text:h text:style-name="Heading_20_2" text:outline-level="2"><text:bookmark-start text:name="__RefHeading___a_whl_fajlok_17"/><text:bookmark-start text:name="a_whl_fajlok"/>A WHL fájlok<text:bookmark-end text:name="__RefHeading___a_whl_fajlok_17"/><text:bookmark-end text:name="a_whl_fajlok"/></text:h>
      <text:p text:style-name="Text_20_body">A .whl kiterjesztésű fájlok a Python saját csomagformátumba. </text:p>
      <text:p text:style-name="Text_20_body">Egy WHL fájl telepítése:</text:p>
      <text:p text:style-name="Preformatted_20_Text">python -m pip install "Elérési út/csomag.whl"</text:p>
      <text:h text:style-name="Heading_20_2" text:outline-level="2"><text:bookmark-start text:name="__RefHeading___debian_gnu_linux_18"/><text:bookmark-start text:name="debian_gnu_linux"/>Debian GNU/Linux<text:bookmark-end text:name="__RefHeading___debian_gnu_linux_18"/><text:bookmark-end text:name="debian_gnu_linux"/></text:h>
      <text:p text:style-name="Text_20_body">A pip parancs nem engedi a rendszerszintű telepítést. Helyette használjuk virtuális környezetet, 
vagy erőltessük a használatát.</text:p>
      <text:p text:style-name="Preformatted_20_Text">pip install valami --break-system-packages</text:p>
      <text:p text:style-name="Text_20_body">Állandóra is beállítható: ~/.config/pip/pip.conf:</text:p>
      <text:p text:style-name="Preformatted_20_Text">[global]<text:line-break/>break-system-packages = true</text:p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realpython.com/what-is-pip/" text:style-name="Internet_20_link" text:visited-style-name="Visited_20_Internet_20_Link">https://realpython.com/what-is-pip/</text:a> (2020)</text:p>
        </text:list-item>
      </text:list>
      <text:p text:style-name="Text_20_body">Python csomagok:</text:p>
      <text:list text:style-name="List_20_1" text:continue-numbering="false">
        <text:list-item>
          <text:p text:style-name="LastListParagraph_List_20_1_Content_First"> <text:a xlink:type="simple" xlink:href="https://pypi.org/" text:style-name="Internet_20_link" text:visited-style-name="Visited_20_Internet_20_Link">https://pypi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2::55:10</meta:creation-date>
    <dc:creator>Generated</dc:creator>
    <dc:date>2024-09-21T02::55:10</dc:date>
    <dc:language>en-US</dc:language>
    <meta:editing-cycles>1</meta:editing-cycles>
    <meta:editing-duration>PT0S</meta:editing-duration>
    <dc:title>oktatas:programozas:python:pip</dc:title>
  </office:meta>
</office:document-meta>
</file>