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grafikon"/><text:bookmark-start text:name="__RefHeading___python_grafikon_1"/><text:bookmark-start text:name="python_grafikon"/>Python grafikon<text:bookmark-end text:name="__RefHeading___python_grafikon_1"/><text:bookmark-end text:name="python_grafik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Pygal</text:p>
          </table:table-cell>
        </table:table-row>
      </table:table>
      <text:h text:style-name="Heading_20_2" text:outline-level="2"><text:bookmark-start text:name="__RefHeading___boengeszoben_3"/><text:bookmark-start text:name="boengeszoben"/>Böngészőben<text:bookmark-end text:name="__RefHeading___boengeszoben_3"/><text:bookmark-end text:name="boengeszo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pygal<text:line-break/> <text:line-break/>b_chart <text:span text:style-name="highlight_sy0">=</text:span> pygal.<text:span text:style-name="highlight_me1">Bar</text:span><text:span text:style-name="highlight_br0">(</text:span><text:span text:style-name="highlight_br0">)</text:span><text:line-break/>b_chart.<text:span text:style-name="highlight_me1">title</text:span> <text:span text:style-name="highlight_sy0">=</text:span> <text:span text:style-name="highlight_st0">"Fizetések"</text:span><text:line-break/>b_chart.<text:span text:style-name="highlight_me1">add</text:span><text:span text:style-name="highlight_br0">(</text:span><text:span text:style-name="highlight_st0">'János'</text:span><text:span text:style-name="highlight_sy0">,</text:span> <text:span text:style-name="highlight_br0">[</text:span><text:span text:style-name="highlight_nu0">2500000</text:span><text:span text:style-name="highlight_br0">]</text:span><text:span text:style-name="highlight_br0">)</text:span><text:line-break/>b_chart.<text:span text:style-name="highlight_me1">add</text:span><text:span text:style-name="highlight_br0">(</text:span><text:span text:style-name="highlight_st0">'Mari'</text:span><text:span text:style-name="highlight_sy0">,</text:span> <text:span text:style-name="highlight_br0">[</text:span><text:span text:style-name="highlight_nu0">2400000</text:span><text:span text:style-name="highlight_br0">]</text:span><text:span text:style-name="highlight_br0">)</text:span><text:line-break/>b_chart.<text:span text:style-name="highlight_me1">add</text:span><text:span text:style-name="highlight_br0">(</text:span><text:span text:style-name="highlight_st0">'Kati'</text:span><text:span text:style-name="highlight_sy0">,</text:span> <text:span text:style-name="highlight_br0">[</text:span><text:span text:style-name="highlight_nu0">2850000</text:span><text:span text:style-name="highlight_br0">]</text:span><text:span text:style-name="highlight_br0">)</text:span><text:line-break/>b_chart.<text:span text:style-name="highlight_me1">add</text:span><text:span text:style-name="highlight_br0">(</text:span><text:span text:style-name="highlight_st0">'Kati'</text:span><text:span text:style-name="highlight_sy0">,</text:span> <text:span text:style-name="highlight_br0">[</text:span><text:span text:style-name="highlight_nu0">2370500</text:span><text:span text:style-name="highlight_br0">]</text:span><text:span text:style-name="highlight_br0">)</text:span><text:line-break/>b_chart.<text:span text:style-name="highlight_me1">render_in_browser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vizszintes_grafikon_4"/><text:bookmark-start text:name="vizszintes_grafikon"/>Vízszintes grafikon<text:bookmark-end text:name="__RefHeading___vizszintes_grafikon_4"/><text:bookmark-end text:name="vizszintes_grafik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pygal<text:line-break/> <text:line-break/>b_chart <text:span text:style-name="highlight_sy0">=</text:span> pygal.<text:span text:style-name="highlight_me1">HorizontalStackedBar</text:span><text:span text:style-name="highlight_br0">(</text:span><text:span text:style-name="highlight_br0">)</text:span><text:line-break/>b_chart.<text:span text:style-name="highlight_me1">title</text:span> <text:span text:style-name="highlight_sy0">=</text:span> <text:span text:style-name="highlight_st0">"Fizetések"</text:span><text:line-break/>b_chart.<text:span text:style-name="highlight_me1">add</text:span><text:span text:style-name="highlight_br0">(</text:span><text:span text:style-name="highlight_st0">'Bevételek'</text:span><text:span text:style-name="highlight_sy0">,</text:span> <text:span text:style-name="highlight_br0">[</text:span><text:span text:style-name="highlight_nu0">2500000</text:span><text:span text:style-name="highlight_sy0">,</text:span> <text:span text:style-name="highlight_nu0">3480000</text:span><text:span text:style-name="highlight_sy0">,</text:span> <text:span text:style-name="highlight_nu0">2280000</text:span><text:span text:style-name="highlight_sy0">,</text:span> <text:span text:style-name="highlight_nu0">250000</text:span><text:span text:style-name="highlight_sy0">,</text:span> <text:span text:style-name="highlight_nu0">4824200</text:span><text:span text:style-name="highlight_sy0">,</text:span> <text:span text:style-name="highlight_nu0">3800000</text:span><text:span text:style-name="highlight_br0">]</text:span><text:span text:style-name="highlight_br0">)</text:span><text:line-break/> <text:line-break/>b_chart.<text:span text:style-name="highlight_me1">render_in_browser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grafikon</dc:title>
  </office:meta>
</office:document-meta>
</file>