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programozasi_tetelek"/><text:bookmark-start text:name="__RefHeading___programozasi_tetelek_1"/><text:bookmark-start text:name="programozasi_tetelek"/>Programozási tételek<text:bookmark-end text:name="__RefHeading___programozasi_tetelek_1"/><text:bookmark-end text:name="programozasi_tetelek"/></text:h>
      <text:p text:style-name="Text_20_body">Figyelem! Az összes programozási tétel mondatszerű leírással készen van. Az egyes nyelveken fejlesztés alatt.</text:p>
      <text:list text:style-name="List_20_1" text:continue-numbering="false">
        <text:list-item>
          <text:p text:style-name="List_20_1_Content_First"> <text:a xlink:type="simple" xlink:href="http://szit.hu/doku.php?id=oktatas:programozas:programozasi_tetelek:mondatszeru_leiras" text:style-name="Internet_20_link" text:visited-style-name="Visited_20_Internet_20_Link">Mondatszerű leírás</text:a> (Ajánlott)</text:p>
        </text:list-item>
        <text:list-item>
          <text:p text:style-name="List_20_1_Content"> <text:a xlink:type="simple" xlink:href="http://szit.hu/doku.php?id=oktatas:programozas:programozasi_tetelek:pascal_megvalositas" text:style-name="Internet_20_link" text:visited-style-name="Visited_20_Internet_20_Link">Pascal megvalósítás</text:a></text:p>
        </text:list-item>
        <text:list-item>
          <text:p text:style-name="List_20_1_Content"> <text:a xlink:type="simple" xlink:href="http://szit.hu/doku.php?id=oktatas:programozas:programozasi_tetelek:c_megvalositas" text:style-name="Internet_20_link" text:visited-style-name="Visited_20_Internet_20_Link">C megvalósítás</text:a></text:p>
        </text:list-item>
        <text:list-item>
          <text:p text:style-name="List_20_1_Content"> <text:a xlink:type="simple" xlink:href="http://szit.hu/doku.php?id=oktatas:programozas:programozasi_tetelek:cpp_megvalositas" text:style-name="Internet_20_link" text:visited-style-name="Visited_20_Internet_20_Link">Cpp megvalósítás</text:a></text:p>
        </text:list-item>
        <text:list-item>
          <text:p text:style-name="List_20_1_Content"> <text:a xlink:type="simple" xlink:href="http://szit.hu/doku.php?id=oktatas:programozas:programozasi_tetelek:csharp_megvalositas" text:style-name="Internet_20_link" text:visited-style-name="Visited_20_Internet_20_Link">CSharp megvalósítás</text:a></text:p>
        </text:list-item>
        <text:list-item>
          <text:p text:style-name="List_20_1_Content"> <text:a xlink:type="simple" xlink:href="http://szit.hu/doku.php?id=oktatas:programozas:programozasi_tetelek:php_megvalositas" text:style-name="Internet_20_link" text:visited-style-name="Visited_20_Internet_20_Link">PHP megvalósítás</text:a></text:p>
        </text:list-item>
        <text:list-item>
          <text:p text:style-name="List_20_1_Content"> <text:a xlink:type="simple" xlink:href="http://szit.hu/doku.php?id=oktatas:programozas:programozasi_tetelek:java_megvalositas" text:style-name="Internet_20_link" text:visited-style-name="Visited_20_Internet_20_Link">Java megvalósítás</text:a></text:p>
        </text:list-item>
        <text:list-item>
          <text:p text:style-name="List_20_1_Content"> <text:a xlink:type="simple" xlink:href="http://szit.hu/doku.php?id=oktatas:programozas:programozasi_tetelek:javascript_megvalositas" text:style-name="Internet_20_link" text:visited-style-name="Visited_20_Internet_20_Link">JavaScript megvalósítás</text:a></text:p>
        </text:list-item>
        <text:list-item>
          <text:p text:style-name="List_20_1_Content"> <text:a xlink:type="simple" xlink:href="http://szit.hu/doku.php?id=oktatas:programozas:programozasi_tetelek:python_megvalositas" text:style-name="Internet_20_link" text:visited-style-name="Visited_20_Internet_20_Link">Python megvalósítás</text:a></text:p>
        </text:list-item>
        <text:list-item>
          <text:p text:style-name="List_20_1_Content"> <text:a xlink:type="simple" xlink:href="http://szit.hu/doku.php?id=oktatas:programozas:programozasi_tetelek:bash_megvalositas" text:style-name="Internet_20_link" text:visited-style-name="Visited_20_Internet_20_Link">Bash megvalósítás</text:a></text:p>
        </text:list-item>
        <text:list-item>
          <text:p text:style-name="List_20_1_Content"> <text:a xlink:type="simple" xlink:href="http://szit.hu/doku.php?id=oktatas:programozas:programozasi_tetelek:mondatszeru_leiras_1_kezdoindex" text:style-name="Internet_20_link" text:visited-style-name="Visited_20_Internet_20_Link">Mondatszerű leírás 1 kezdőindex</text:a> (Pascalosok)</text:p>
        </text:list-item>
        <text:list-item>
          <text:p text:style-name="List_20_1_Content_Last"> <text:a xlink:type="simple" xlink:href="http://szit.hu/doku.php?id=oktatas:programozas:programozasi_tetelek:irodalom" text:style-name="Internet_20_link" text:visited-style-name="Visited_20_Internet_20_Link">Irodal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rogramozasi_tetelek</dc:title>
  </office:meta>
</office:document-meta>
</file>