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i_feladatok"/><text:bookmark-start text:name="__RefHeading___programozasi_feladatok_1"/><text:bookmark-start text:name="programozasi_feladatok"/>Programozási feladatok<text:bookmark-end text:name="__RefHeading___programozasi_feladatok_1"/><text:bookmark-end text:name="programozasi_feladatok"/></text:h>
      <text:list text:style-name="List_20_1" text:continue-numbering="false">
        <text:list-item>
          <text:p text:style-name="List_20_1_Content_First"> <text:a xlink:type="simple" xlink:href="http://szit.hu/doku.php?id=oktatas:programozas:programozasi_feladatok:algoritmizalasi_feladatok" text:style-name="Internet_20_link" text:visited-style-name="Visited_20_Internet_20_Link">Algoritmizálási feladatok</text:a></text:p>
        </text:list-item>
        <text:list-item>
          <text:p text:style-name="List_20_1_Content"> <text:a xlink:type="simple" xlink:href="http://szit.hu/doku.php?id=oktatas:programozas:programozasi_feladatok:feladatok_szabalyos_kifejezesekre" text:style-name="Internet_20_link" text:visited-style-name="Visited_20_Internet_20_Link">Feladatok szabályos kifejezésekre</text:a></text:p>
        </text:list-item>
        <text:list-item>
          <text:p text:style-name="List_20_1_Content"> <text:a xlink:type="simple" xlink:href="http://szit.hu/doku.php?id=oktatas:programozas:programozasi_feladatok:programozasi_tetelekhez_kapcsolodo_feladatok" text:style-name="Internet_20_link" text:visited-style-name="Visited_20_Internet_20_Link">Programozási tételekhez kapcsolódó feladatok</text:a></text:p>
        </text:list-item>
        <text:list-item>
          <text:p text:style-name="List_20_1_Content"> <text:a xlink:type="simple" xlink:href="http://szit.hu/doku.php?id=oktatas:programozas:programozasi_feladatok:gui_programozasi_feladatok" text:style-name="Internet_20_link" text:visited-style-name="Visited_20_Internet_20_Link">GUI programozási feladatok</text:a></text:p>
        </text:list-item>
        <text:list-item>
          <text:p text:style-name="List_20_1_Content"> <text:a xlink:type="simple" xlink:href="http://szit.hu/doku.php?id=oktatas:programozas:programozasi_feladatok:oop_feladatok" text:style-name="Internet_20_link" text:visited-style-name="Visited_20_Internet_20_Link">OOP feladatok</text:a></text:p>
        </text:list-item>
        <text:list-item>
          <text:p text:style-name="List_20_1_Content"> <text:a xlink:type="simple" xlink:href="http://szit.hu/doku.php?id=oktatas:linux:shell_programozas_feladatok" text:style-name="Internet_20_link" text:visited-style-name="Visited_20_Internet_20_Link">shell_programozás_feladatok</text:a> (Bash) (Másik névtér) </text:p>
        </text:list-item>
        <text:list-item>
          <text:p text:style-name="List_20_1_Content"> <text:a xlink:type="simple" xlink:href="http://szit.hu/doku.php?id=oktatas:programozas:programozasi_feladatok:projekt_feladatok" text:style-name="Internet_20_link" text:visited-style-name="Visited_20_Internet_20_Link">Projekt feladatok</text:a></text:p>
        </text:list-item>
        <text:list-item>
          <text:p text:style-name="List_20_1_Content"> <text:a xlink:type="simple" xlink:href="http://szit.hu/doku.php?id=oktatas:programozas:programozasi_feladatok:elmeleti_kerdesek_es_feladatok" text:style-name="Internet_20_link" text:visited-style-name="Visited_20_Internet_20_Link">Elméleti kérdések és feladatok</text:a></text:p>
        </text:list-item>
        <text:list-item>
          <text:p text:style-name="List_20_1_Content_Last"> <text:a xlink:type="simple" xlink:href="http://szit.hu/doku.php?id=oktatas:programozas:programozasi_feladato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feladatok</dc:title>
  </office:meta>
</office:document-meta>
</file>