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_linkek"/><text:bookmark-start text:name="__RefHeading___programozas_elmelet_linkek_1"/><text:bookmark-start text:name="programozas_elmelet_linkek"/>Programozás elmélet linkek<text:bookmark-end text:name="__RefHeading___programozas_elmelet_linkek_1"/><text:bookmark-end text:name="programozas_elmelet_linkek"/></text:h>
      <text:list text:style-name="List_20_1" text:continue-numbering="false">
        <text:list-item>
          <text:p text:style-name="List_20_1_Content_First"> <text:a xlink:type="simple" xlink:href="http://www.gr-szechenyi.hu/wiki/index.php/Tanulj_Pascalt:Egy%C3%A9b_algoritmusle%C3%ADr%C3%B3_jel%C3%B6l%C3%A9sek" text:style-name="Internet_20_link" text:visited-style-name="Visited_20_Internet_20_Link">http://www.gr-szechenyi.hu/wiki/index.php/Tanulj_Pascalt:Egy%C3%A9b_algoritmusle%C3%ADr%C3%B3_jel%C3%B6l%C3%A9sek</text:a></text:p>
        </text:list-item>
        <text:list-item>
          <text:p text:style-name="List_20_1_Content"> <text:a xlink:type="simple" xlink:href="http://capsule.uw.hu/progalapjai/code/hazi03.htm" text:style-name="Internet_20_link" text:visited-style-name="Visited_20_Internet_20_Link">http://capsule.uw.hu/progalapjai/code/hazi03.htm</text:a></text:p>
        </text:list-item>
        <text:list-item>
          <text:p text:style-name="List_20_1_Content"> <text:a xlink:type="simple" xlink:href="http://www.ngkszki.hu/~fidoo/download/pmmf/ProgTerv/STUKI.HTM" text:style-name="Internet_20_link" text:visited-style-name="Visited_20_Internet_20_Link">http://www.ngkszki.hu/~fidoo/download/pmmf/ProgTerv/STUKI.HTM</text:a></text:p>
        </text:list-item>
        <text:list-item>
          <text:p text:style-name="List_20_1_Content"> <text:a xlink:type="simple" xlink:href="http://en.wikipedia.org/wiki/List_of_data_structures" text:style-name="Internet_20_link" text:visited-style-name="Visited_20_Internet_20_Link">http://en.wikipedia.org/wiki/List_of_data_structures</text:a></text:p>
        </text:list-item>
        <text:list-item>
          <text:p text:style-name="List_20_1_Content"> <text:a xlink:type="simple" xlink:href="http://hu.wikipedia.org/wiki/Adatszerkezetek_list%C3%A1ja" text:style-name="Internet_20_link" text:visited-style-name="Visited_20_Internet_20_Link">http://hu.wikipedia.org/wiki/Adatszerkezetek_list%C3%A1ja</text:a></text:p>
        </text:list-item>
        <text:list-item>
          <text:p text:style-name="List_20_1_Content"> <text:a xlink:type="simple" xlink:href="http://hu.wikipedia.org/wiki/Gr%C3%A1f" text:style-name="Internet_20_link" text:visited-style-name="Visited_20_Internet_20_Link">http://hu.wikipedia.org/wiki/Gr%C3%A1f</text:a></text:p>
        </text:list-item>
        <text:list-item>
          <text:p text:style-name="List_20_1_Content"> <text:a xlink:type="simple" xlink:href="http://hu.wikipedia.org/wiki/Adatszerkezet" text:style-name="Internet_20_link" text:visited-style-name="Visited_20_Internet_20_Link">http://hu.wikipedia.org/wiki/Adatszerkezet</text:a></text:p>
        </text:list-item>
        <text:list-item>
          <text:p text:style-name="List_20_1_Content"> <text:a xlink:type="simple" xlink:href="http://hu.wikipedia.org/wiki/L%C3%A1ncolt_lista" text:style-name="Internet_20_link" text:visited-style-name="Visited_20_Internet_20_Link">http://hu.wikipedia.org/wiki/L%C3%A1ncolt_lista</text:a></text:p>
        </text:list-item>
        <text:list-item>
          <text:p text:style-name="List_20_1_Content"> <text:a xlink:type="simple" xlink:href="http://migdf.atw.hu/jegyzet/problemamegoldas.pdf" text:style-name="Internet_20_link" text:visited-style-name="Visited_20_Internet_20_Link">http://migdf.atw.hu/jegyzet/problemamegoldas.pdf</text:a> (UML - Angster Erzsébet)</text:p>
        </text:list-item>
        <text:list-item>
          <text:p text:style-name="List_20_1_Content"> <text:a xlink:type="simple" xlink:href="http://hu.wikipedia.org/wiki/Kupac_%28adatszerkezet%29" text:style-name="Internet_20_link" text:visited-style-name="Visited_20_Internet_20_Link">http://hu.wikipedia.org/wiki/Kupac_%28adatszerkezet%29</text:a> (Kupac)</text:p>
        </text:list-item>
        <text:list-item>
          <text:p text:style-name="List_20_1_Content"> <text:a xlink:type="simple" xlink:href="http://wiki.prog.hu" text:style-name="Internet_20_link" text:visited-style-name="Visited_20_Internet_20_Link">http://wiki.prog.hu</text:a></text:p>
        </text:list-item>
        <text:list-item>
          <text:p text:style-name="List_20_1_Content"> <text:a xlink:type="simple" xlink:href="http://wiki.hup.hu/index.php/Ciklus" text:style-name="Internet_20_link" text:visited-style-name="Visited_20_Internet_20_Link">http://wiki.hup.hu/index.php/Ciklus</text:a></text:p>
        </text:list-item>
        <text:list-item>
          <text:p text:style-name="List_20_1_Content"> <text:a xlink:type="simple" xlink:href="http://armorgames.com/play/2205/light-bot" text:style-name="Internet_20_link" text:visited-style-name="Visited_20_Internet_20_Link">http://armorgames.com/play/2205/light-bot</text:a> (Játék)</text:p>
        </text:list-item>
        <text:list-item>
          <text:p text:style-name="List_20_1_Content"> <text:a xlink:type="simple" xlink:href="http://armorgames.com/play/6061/light-bot-20" text:style-name="Internet_20_link" text:visited-style-name="Visited_20_Internet_20_Link">http://armorgames.com/play/6061/light-bot-20</text:a> (Játék)</text:p>
        </text:list-item>
        <text:list-item>
          <text:p text:style-name="List_20_1_Content"> <text:a xlink:type="simple" xlink:href="http://www.kongregate.com/games/jahooma/jahoomas-logicbox" text:style-name="Internet_20_link" text:visited-style-name="Visited_20_Internet_20_Link">http://www.kongregate.com/games/jahooma/jahoomas-logicbox</text:a> (Játék)</text:p>
        </text:list-item>
        <text:list-item>
          <text:p text:style-name="List_20_1_Content"> <text:a xlink:type="simple" xlink:href="http://worrydream.com/LearnableProgramming/" text:style-name="Internet_20_link" text:visited-style-name="Visited_20_Internet_20_Link">http://worrydream.com/LearnableProgramming/</text:a> (Tanuljunk programozni)</text:p>
        </text:list-item>
        <text:list-item>
          <text:p text:style-name="List_20_1_Content_Last"> <text:a xlink:type="simple" xlink:href="http://worrydream.com/LadderOfAbstraction/" text:style-name="Internet_20_link" text:visited-style-name="Visited_20_Internet_20_Link">http://worrydream.com/LadderOfAbstraction/</text:a></text:p>
        </text:list-item>
      </text:list>
      <text:p text:style-name="Text_20_body">Adat-, illetve fájlformátum:</text:p>
      <text:list text:style-name="List_20_1" text:continue-numbering="false">
        <text:list-item>
          <text:p text:style-name="List_20_1_Content_First"> <text:a xlink:type="simple" xlink:href="http://www.json.org/json-hu.html" text:style-name="Internet_20_link" text:visited-style-name="Visited_20_Internet_20_Link">http://www.json.org/json-hu.html</text:a></text:p>
        </text:list-item>
        <text:list-item>
          <text:p text:style-name="List_20_1_Content"> <text:a xlink:type="simple" xlink:href="http://hu.wikipedia.org/wiki/JSON" text:style-name="Internet_20_link" text:visited-style-name="Visited_20_Internet_20_Link">http://hu.wikipedia.org/wiki/JSON</text:a></text:p>
        </text:list-item>
        <text:list-item>
          <text:p text:style-name="List_20_1_Content"> <text:a xlink:type="simple" xlink:href="http://wiki.prog.hu/wiki/JSON" text:style-name="Internet_20_link" text:visited-style-name="Visited_20_Internet_20_Link">http://wiki.prog.hu/wiki/JSON</text:a></text:p>
        </text:list-item>
        <text:list-item>
          <text:p text:style-name="List_20_1_Content_Last"> <text:a xlink:type="simple" xlink:href="http://nyelvek.inf.elte.hu/leirasok/JavaScript/index.php?chapter=19" text:style-name="Internet_20_link" text:visited-style-name="Visited_20_Internet_20_Link">http://nyelvek.inf.elte.hu/leirasok/JavaScript/index.php?chapter=19</text:a></text:p>
        </text:list-item>
      </text:list>
      <text:p text:style-name="Text_20_body">Rekurzió:</text:p>
      <text:list text:style-name="List_20_1" text:continue-numbering="false">
        <text:list-item>
          <text:p text:style-name="List_20_1_Content_First"> <text:a xlink:type="simple" xlink:href="http://wiki.prog.hu/wiki/Rekurzi%C3%B3" text:style-name="Internet_20_link" text:visited-style-name="Visited_20_Internet_20_Link">http://wiki.prog.hu/wiki/Rekurzi%C3%B3</text:a></text:p>
        </text:list-item>
        <text:list-item>
          <text:p text:style-name="List_20_1_Content"> <text:a xlink:type="simple" xlink:href="http://info.berzsenyi.hu/logo/elmelet/rekurziv-eljarasok" text:style-name="Internet_20_link" text:visited-style-name="Visited_20_Internet_20_Link">http://info.berzsenyi.hu/logo/elmelet/rekurziv-eljarasok</text:a></text:p>
        </text:list-item>
        <text:list-item/>
      </text:list>
      <text:p text:style-name="Text_20_body">Hanoi tornyai:</text:p>
      <text:list text:style-name="List_20_1" text:continue-numbering="false">
        <text:list-item>
          <text:p text:style-name="List_20_1_Content_First"> <text:a xlink:type="simple" xlink:href="http://faculty.kfupm.edu.sa/ics/darwish/js_hanoi/" text:style-name="Internet_20_link" text:visited-style-name="Visited_20_Internet_20_Link">http://faculty.kfupm.edu.sa/ics/darwish/js_hanoi/</text:a> (animált)</text:p>
        </text:list-item>
        <text:list-item>
          <text:p text:style-name="List_20_1_Content"> <text:a xlink:type="simple" xlink:href="https://github.com/gedex/TowerOfHanoiJS" text:style-name="Internet_20_link" text:visited-style-name="Visited_20_Internet_20_Link">https://github.com/gedex/TowerOfHanoiJS</text:a> (játék)</text:p>
        </text:list-item>
        <text:list-item>
          <text:p text:style-name="List_20_1_Content"> <text:a xlink:type="simple" xlink:href="https://rosettacode.org/wiki/Towers_of_Hanoi" text:style-name="Internet_20_link" text:visited-style-name="Visited_20_Internet_20_Link">https://rosettacode.org/wiki/Towers_of_Hanoi</text:a> (megoldások több nyelven)</text:p>
        </text:list-item>
        <text:list-item>
          <text:p text:style-name="List_20_1_Content_Last"> <text:a xlink:type="simple" xlink:href="https://hu.wikipedia.org/wiki/Hanoi_tornyai" text:style-name="Internet_20_link" text:visited-style-name="Visited_20_Internet_20_Link">https://hu.wikipedia.org/wiki/Hanoi_tornyai</text:a> (Legen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_elmelet_linkek</dc:title>
  </office:meta>
</office:document-meta>
</file>