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php" text:style-name="Internet_20_link" text:visited-style-name="Visited_20_Internet_20_Link">&lt; PHP</text:a></text:p>
      <text:h text:style-name="Heading_20_1" text:outline-level="1"><text:bookmark text:name="oktatas:programozas:php:php_routing"/><text:bookmark-start text:name="__RefHeading___php_routing_1"/><text:bookmark-start text:name="php_routing"/>PHP routing<text:bookmark-end text:name="__RefHeading___php_routing_1"/><text:bookmark-end text:name="php_routing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, 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egyszeru_routing_2"/><text:bookmark-start text:name="egyszeru_routing"/>Egyszerű routing<text:bookmark-end text:name="__RefHeading___egyszeru_routing_2"/><text:bookmark-end text:name="egyszeru_routing"/></text:h>
      <text:p text:style-name="Text_20_body">Az apache számára szüksége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RewriteEngine</text:span> <text:span text:style-name="highlight_kw2">On</text:span><text:line-break/><text:span text:style-name="highlight_kw1">RewriteBase</text:span> /<text:line-break/><text:span text:style-name="highlight_kw1">RewriteCond</text:span> %{REQUEST_FILENAME} !-d<text:line-break/><text:span text:style-name="highlight_kw1">RewriteCond</text:span> %{REQUEST_FILENAME} !-f<text:line-break/><text:span text:style-name="highlight_kw1">RewriteRule</text:span> ^(.+)$ index.php [QSA,L]</text:p>
          </table:table-cell>
        </table:table-row>
      </table:table>
      <text:p text:style-name="Text_20_body">A működéshez szükség van az Apache-ban</text:p>
      <text:p text:style-name="Preformatted_20_Text">AllowOverride FileInfo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re0">$requestUri</text:span> <text:span text:style-name="highlight_sy0">=</text:span> <text:a xlink:type="simple" xlink:href="http://www.php.net/explode" text:style-name="Internet_20_link" text:visited-style-name="Visited_20_Internet_20_Link"><text:span text:style-name="highlight_kw3">explode</text:span></text:a><text:span text:style-name="highlight_br0">(</text:span><text:span text:style-name="highlight_st_h">'?'</text:span><text:span text:style-name="highlight_sy0">,</text:span> <text:span text:style-name="highlight_re0">$_SERVER</text:span><text:span text:style-name="highlight_br0">[</text:span><text:span text:style-name="highlight_st_h">'REQUEST_URI'</text:span><text:span text:style-name="highlight_br0">]</text:span><text:span text:style-name="highlight_sy0">,</text:span> <text:span text:style-name="highlight_nu0">2</text:span><text:span text:style-name="highlight_br0">)</text:span><text:span text:style-name="highlight_sy0">;</text:span><text:line-break/> <text:line-break/><text:span text:style-name="highlight_kw1">switch</text:span><text:span text:style-name="highlight_br0">(</text:span><text:span text:style-name="highlight_re0">$requestUri</text:span><text:span text:style-name="highlight_br0">[</text:span><text:span text:style-name="highlight_nu0">0</text:span><text:span text:style-name="highlight_br0">]</text:span><text:span text:style-name="highlight_br0">)</text:span> <text:span text:style-name="highlight_br0">{</text:span><text:line-break/><text:tab/><text:span text:style-name="highlight_kw1">case</text:span> <text:span text:style-name="highlight_st_h">'/'</text:span><text:span text:style-name="highlight_sy0">:</text:span><text:line-break/><text:tab/><text:tab/><text:span text:style-name="highlight_kw1">require</text:span> <text:span text:style-name="highlight_st_h">'views/home.php'</text:span><text:span text:style-name="highlight_sy0">;</text:span><text:line-break/><text:tab/><text:tab/><text:span text:style-name="highlight_kw1">break</text:span><text:span text:style-name="highlight_sy0">;</text:span><text:line-break/><text:tab/><text:span text:style-name="highlight_kw1">case</text:span> <text:span text:style-name="highlight_st_h">'/about'</text:span><text:span text:style-name="highlight_sy0">:</text:span><text:line-break/><text:tab/><text:tab/><text:span text:style-name="highlight_kw1">require</text:span> <text:span text:style-name="highlight_st_h">'views/about.php'</text:span><text:span text:style-name="highlight_sy0">;</text:span><text:line-break/><text:tab/><text:tab/><text:span text:style-name="highlight_kw1">break</text:span><text:span text:style-name="highlight_sy0">;</text:span><text:line-break/><text:tab/><text:span text:style-name="highlight_kw1">case</text:span> <text:span text:style-name="highlight_st_h">'/contact'</text:span><text:span text:style-name="highlight_sy0">:</text:span><text:line-break/><text:tab/><text:tab/><text:span text:style-name="highlight_kw1">require</text:span> <text:span text:style-name="highlight_st_h">'views/contact.php'</text:span><text:span text:style-name="highlight_sy0">;</text:span><text:line-break/><text:tab/><text:tab/><text:span text:style-name="highlight_kw1">break</text:span><text:span text:style-name="highlight_sy0">;</text:span><text:line-break/><text:tab/><text:span text:style-name="highlight_kw1">default</text:span><text:span text:style-name="highlight_sy0">:</text:span><text:line-break/><text:tab/><text:tab/><text:a xlink:type="simple" xlink:href="http://www.php.net/header" text:style-name="Internet_20_link" text:visited-style-name="Visited_20_Internet_20_Link"><text:span text:style-name="highlight_kw3">header</text:span></text:a><text:span text:style-name="highlight_br0">(</text:span><text:span text:style-name="highlight_st_h">'HTTP/1.0 404 Not Found'</text:span><text:span text:style-name="highlight_br0">)</text:span><text:span text:style-name="highlight_sy0">;</text:span><text:line-break/><text:tab/><text:tab/><text:span text:style-name="highlight_kw1">require</text:span> <text:span text:style-name="highlight_st_h">'views/404.php'</text:span><text:span text:style-name="highlight_sy0">;</text:span><text:tab/><text:tab/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Főoldal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Névjegy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Kapcsolat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Az oldal nem található!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/text:p>
          </table:table-cell>
        </table:table-row>
      </table:table>
      <text:h text:style-name="Heading_20_2" text:outline-level="2"><text:bookmark-start text:name="__RefHeading___az_explode_3"/><text:bookmark-start text:name="az_explode"/>Az explode<text:bookmark-end text:name="__RefHeading___az_explode_3"/><text:bookmark-end text:name="az_explode"/></text:h>
      <text:p text:style-name="Text_20_body">Az explode akkor hasznos, ha vannak paraméterek, amiket szeretnénk
leválasztani.</text:p>
      <text:h text:style-name="Heading_20_2" text:outline-level="2"><text:bookmark-start text:name="__RefHeading___header_4"/><text:bookmark-start text:name="header"/>Header<text:bookmark-end text:name="__RefHeading___header_4"/><text:bookmark-end text:name="header"/></text:h>
      <text:p text:style-name="Text_20_body">A header('HTTP/1.0 404 Not Found') utasításnak látszólag nincs hatása.
De egy curl paranccsal megtekintve:</text:p>
      <text:p text:style-name="Preformatted_20_Text">curl -D /dev/stdout http://localhost:8000/vmi</text:p>
      <text:p text:style-name="Preformatted_20_Text">HTTP/1.0 404 Not Found<text:line-break/>Host: localhost:8000<text:line-break/>Connection: close<text:line-break/>X-Powered-By: PHP/7.0.33-0+deb9u3<text:line-break/>Content-type: text/html; charset=UTF-8<text:line-break/><text:line-break/>&lt;h1&gt;Nincs ilyen oldal&lt;/h1&gt;</text:p>
      <text:h text:style-name="Heading_20_2" text:outline-level="2"><text:bookmark-start text:name="__RefHeading___az_includes_5"/><text:bookmark-start text:name="az_includes"/>Az includes<text:bookmark-end text:name="__RefHeading___az_includes_5"/><text:bookmark-end text:name="az_includes"/></text:h>
      <text:p text:style-name="Text_20_body">Az includes könyvtár a php függvények tárhelye, amelyet 
olyan alkönyvtárban is használhatunk, amelyekben külön
routing van. Ilyen esetben nem mindegy, hogyan kezdődik
egy include(), include_once() függvény paramétere.</text:p>
      <text:p text:style-name="Text_20_body">Ajánlott például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include_once</text:span><text:span text:style-name="highlight_br0">(</text:span><text:span text:style-name="highlight_re0">$_SERVER</text:span><text:span text:style-name="highlight_br0">[</text:span><text:span text:style-name="highlight_st_h">'DOCUMENT_ROOT'</text:span><text:span text:style-name="highlight_br0">]</text:span><text:span text:style-name="highlight_sy0">.</text:span><text:span text:style-name="highlight_st0">"/mysql.php"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alkoenyvtarhoz_.htaccess_6"/><text:bookmark-start text:name="alkoenyvtarhoz_.htaccess"/>Alkönyvtárhoz .htaccess<text:bookmark-end text:name="__RefHeading___alkoenyvtarhoz_.htaccess_6"/><text:bookmark-end text:name="alkoenyvtarhoz_.htaccess"/></text:h>
      <text:p text:style-name="Preformatted_20_Text">RewriteEngine On<text:line-break/>RewriteBase /info/<text:line-break/>RewriteCond %{REQUEST_FILENAME} !-d<text:line-break/>RewriteCond %{REQUEST_FILENAME} !-f<text:line-break/>RewriteRule ^(.+)$ /info/index.php [QSA,L]</text:p>
      <text:p text:style-name="Text_20_body">Alkönyvtár esetén fejlesszünk így:</text:p>
      <text:p text:style-name="Preformatted_20_Text">projekt01<text:line-break/><text:s text:c="4"/>|-.git/<text:line-break/><text:s text:c="4"/>|-database/<text:line-break/><text:s text:c="4"/>|-draft/<text:line-break/><text:s text:c="4"/>|-projekt01/<text:line-break/><text:s text:c="4"/>|<text:s text:c="4"/>|-css/<text:line-break/><text:s text:c="4"/>|<text:s text:c="4"/>|-js/<text:line-break/><text:s text:c="4"/>|<text:s text:c="4"/>|-includes/<text:line-break/><text:s text:c="4"/>|<text:s text:c="4"/>|-libs/<text:line-break/><text:s text:c="4"/>|<text:s text:c="4"/>|-templates/<text:line-break/><text:s text:c="4"/>|<text:s text:c="4"/>|-views/<text:line-break/><text:s text:c="4"/>|<text:s text:c="4"/>`-index.php<text:line-break/><text:s text:c="4"/>|<text:line-break/><text:s text:c="4"/>|-.gitignore<text:line-break/><text:s text:c="4"/>|-changelog.txt<text:line-break/><text:s text:c="4"/>`-readme.txt</text:p>
      <text:p text:style-name="Preformatted_20_Text">mkdir projekt01<text:line-break/>cd projekt01<text:line-break/>mkdir projekt01<text:line-break/>php -S localhost:8000 -t .</text:p>
      <text:p text:style-name="Text_20_body">A CSS és JavaScript fájlokra így hivatkozzunk:</text:p>
      <text:p text:style-name="Preformatted_20_Text">projekt01/css/style.css<text:line-break/><text:line-break/>projekt01/js/script.js</text:p>
      <text:h text:style-name="Heading_20_2" text:outline-level="2"><text:bookmark-start text:name="__RefHeading___forrasok_7"/><text:bookmark-start text:name="forrasok"/>Források<text:bookmark-end text:name="__RefHeading___forrasok_7"/><text:bookmark-end text:name="forrasok"/></text:h>
      <text:list text:style-name="List_20_1" text:continue-numbering="false">
        <text:list-item>
          <text:p text:style-name="List_20_1_Content_First"> <text:a xlink:type="simple" xlink:href="https://www.taniarascia.com/the-simplest-php-router/" text:style-name="Internet_20_link" text:visited-style-name="Visited_20_Internet_20_Link">https://www.taniarascia.com/the-simplest-php-router/</text:a> (2019)</text:p>
        </text:list-item>
        <text:list-item>
          <text:p text:style-name="List_20_1_Content"> <text:a xlink:type="simple" xlink:href="https://joshtronic.com/2015/05/24/basic-page-routing-in-php/" text:style-name="Internet_20_link" text:visited-style-name="Visited_20_Internet_20_Link">https://joshtronic.com/2015/05/24/basic-page-routing-in-php/</text:a> (2019)</text:p>
        </text:list-item>
        <text:list-item>
          <text:p text:style-name="List_20_1_Content_Last"> <text:a xlink:type="simple" xlink:href="https://thisinterestsme.com/404-not-found-header-php/" text:style-name="Internet_20_link" text:visited-style-name="Visited_20_Internet_20_Link">https://thisinterestsme.com/404-not-found-header-php/</text:a> (2019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php:php_routing</dc:title>
  </office:meta>
</office:document-meta>
</file>