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inkek"/><text:bookmark-start text:name="__RefHeading___php_oop_linkek_1"/><text:bookmark-start text:name="php_oop_linkek"/>PHP OOP linkek<text:bookmark-end text:name="__RefHeading___php_oop_linkek_1"/><text:bookmark-end text:name="php_oop_linkek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://php.net/manual/en/language.oop5.php" text:style-name="Internet_20_link" text:visited-style-name="Visited_20_Internet_20_Link">http://php.net/manual/en/language.oop5.php</text:a></text:p>
        </text:list-item>
        <text:list-item>
          <text:p text:style-name="List_20_1_Content"> <text:a xlink:type="simple" xlink:href="http://www.tutorialized.com/tutorial/PHP-Object-Oriented-Programming-for-Absolute-Beginners/74924" text:style-name="Internet_20_link" text:visited-style-name="Visited_20_Internet_20_Link">http://www.tutorialized.com/tutorial/PHP-Object-Oriented-Programming-for-Absolute-Beginners/74924</text:a></text:p>
        </text:list-item>
        <text:list-item>
          <text:p text:style-name="List_20_1_Content"> <text:a xlink:type="simple" xlink:href="http://net.tutsplus.com/tutorials/php/object-oriented-php-for-beginners/" text:style-name="Internet_20_link" text:visited-style-name="Visited_20_Internet_20_Link">http://net.tutsplus.com/tutorials/php/object-oriented-php-for-beginners/</text:a></text:p>
        </text:list-item>
        <text:list-item>
          <text:p text:style-name="List_20_1_Content"> <text:a xlink:type="simple" xlink:href="http://www.killerphp.com/tutorials/object-oriented-php/" text:style-name="Internet_20_link" text:visited-style-name="Visited_20_Internet_20_Link">http://www.killerphp.com/tutorials/object-oriented-php/</text:a></text:p>
        </text:list-item>
        <text:list-item>
          <text:p text:style-name="List_20_1_Content"> <text:a xlink:type="simple" xlink:href="https://tutorials.supunkavinda.blog/php/oop-intro" text:style-name="Internet_20_link" text:visited-style-name="Visited_20_Internet_20_Link">https://tutorials.supunkavinda.blog/php/oop-intro</text:a> (2020)</text:p>
        </text:list-item>
        <text:list-item>
          <text:p text:style-name="List_20_1_Content"> <text:a xlink:type="simple" xlink:href="https://www.guru99.com/object-oriented-programming.html" text:style-name="Internet_20_link" text:visited-style-name="Visited_20_Internet_20_Link">https://www.guru99.com/object-oriented-programming.html</text:a> (2020)</text:p>
        </text:list-item>
        <text:list-item>
          <text:p text:style-name="List_20_1_Content"> <text:a xlink:type="simple" xlink:href="https://vegibit.com/interface-examples-for-object-oriented-php/" text:style-name="Internet_20_link" text:visited-style-name="Visited_20_Internet_20_Link">https://vegibit.com/interface-examples-for-object-oriented-php/</text:a> (2020)</text:p>
        </text:list-item>
        <text:list-item>
          <text:p text:style-name="List_20_1_Content_Last"> <text:a xlink:type="simple" xlink:href="https://www.geeksforgeeks.org/php-interface/" text:style-name="Internet_20_link" text:visited-style-name="Visited_20_Internet_20_Link">https://www.geeksforgeeks.org/php-interface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oop:linkek</dc:title>
  </office:meta>
</office:document-meta>
</file>