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:php_oop" text:style-name="Internet_20_link" text:visited-style-name="Visited_20_Internet_20_Link">&lt; PHP OOP</text:a></text:p>
      <text:h text:style-name="Heading_20_1" text:outline-level="1"><text:bookmark text:name="oktatas:programozas:php:php_oop:kivetelkezeles"/><text:bookmark-start text:name="__RefHeading___php_oop_kivetelkezeles_1"/><text:bookmark-start text:name="php_oop_kivetelkezeles"/>PHP OOP kivételkezelés<text:bookmark-end text:name="__RefHeading___php_oop_kivetelkezeles_1"/><text:bookmark-end text:name="php_oop_kivetel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ivetelkezeles_2"/><text:bookmark-start text:name="kivetelkezeles"/>Kivételkezelés<text:bookmark-end text:name="__RefHeading___kivetelkezeles_2"/><text:bookmark-end text:name="kivetelkezeles"/></text:h>
      <text:p text:style-name="Text_20_body">A PHP 5 verziótól lehetőség van try..catch szerkezet használatára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try <text:span text:style-name="highlight_br0">{</text:span><text:line-break/><text:s text:c="3"/><text:span text:style-name="highlight_co1">//kód</text:span><text:line-break/><text:span text:style-name="highlight_br0">}</text:span>catch<text:span text:style-name="highlight_br0">(</text:span>Exception <text:span text:style-name="highlight_re0">$ex</text:span><text:span text:style-name="highlight_br0">)</text:span> <text:span text:style-name="highlight_br0">{</text:span><text:line-break/><text:s text:c="3"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re0">$e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kivetelkezeles_kueloen_fueggvenyben_3"/><text:bookmark-start text:name="kivetelkezeles_kueloen_fueggvenyben"/>Kivételkezelés külön függvényben<text:bookmark-end text:name="__RefHeading___kivetelkezeles_kueloen_fueggvenyben_3"/><text:bookmark-end text:name="kivetelkezeles_kueloen_fueggvenybe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szamol<text:span text:style-name="highlight_br0">(</text:span><text:span text:style-name="highlight_br0">)</text:span><text:span text:style-name="highlight_sy0">;</text:span><text:line-break/> <text:line-break/><text:span text:style-name="highlight_kw2">function</text:span> szamol<text:span text:style-name="highlight_br0">(</text:span><text:span text:style-name="highlight_br0">)</text:span> <text:span text:style-name="highlight_br0">{</text:span><text:line-break/><text:tab/>try <text:span text:style-name="highlight_br0">{</text:span><text:line-break/><text:tab/><text:tab/>trySzamol<text:span text:style-name="highlight_br0">(</text:span><text:span text:style-name="highlight_br0">)</text:span><text:span text:style-name="highlight_sy0">;</text:span><text:line-break/><text:tab/><text:span text:style-name="highlight_br0">}</text:span>catch<text:span text:style-name="highlight_br0">(</text:span>Exception <text:span text:style-name="highlight_re0">$ex</text:span><text:span text:style-name="highlight_br0">)</text:span> <text:span text:style-name="highlight_br0">{</text:span><text:line-break/><text:tab/><text:tab/><text:span text:style-name="highlight_kw1">echo</text:span> <text:span text:style-name="highlight_st0">"Hiba! "</text:span><text:span text:style-name="highlight_sy0">,</text:span> <text:span text:style-name="highlight_re0">$ex</text:span><text:span text:style-name="highlight_sy0">-&gt;</text:span><text:span text:style-name="highlight_me1">getMessage</text:span><text:span text:style-name="highlight_br0">(</text:span><text:span text:style-name="highlight_br0">)</text:span><text:span text:style-name="highlight_sy0">,</text:span> <text:span text:style-name="highlight_st0">"<text:span text:style-name="highlight_es1">\n</text:span>"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kw2">function</text:span> trySzamol<text:span text:style-name="highlight_br0">(</text:span><text:span text:style-name="highlight_br0">)</text:span> <text:span text:style-name="highlight_br0">{</text:span><text:line-break/><text:tab/><text:span text:style-name="highlight_kw1">echo</text:span> reciprok<text:span text:style-name="highlight_br0">(</text:span><text:span text:style-name="highlight_nu0">0</text:span><text:span text:style-name="highlight_br0">)</text:span><text:span text:style-name="highlight_sy0">;</text:span><text:line-break/><text:span text:style-name="highlight_br0">}</text:span><text:line-break/> <text:line-break/><text:span text:style-name="highlight_kw2">function</text:span> reciprok<text:span text:style-name="highlight_br0">(</text:span><text:span text:style-name="highlight_re0">$x</text:span><text:span text:style-name="highlight_br0">)</text:span> <text:span text:style-name="highlight_br0">{</text:span><text:line-break/><text:tab/><text:span text:style-name="highlight_kw1">if</text:span> <text:span text:style-name="highlight_br0">(</text:span><text:span text:style-name="highlight_sy0">!</text:span><text:span text:style-name="highlight_re0">$x</text:span><text:span text:style-name="highlight_br0">)</text:span> <text:span text:style-name="highlight_br0">{</text:span><text:line-break/><text:tab/><text:tab/><text:span text:style-name="highlight_kw1">throw</text:span> <text:span text:style-name="highlight_kw2">new</text:span> Exception<text:span text:style-name="highlight_br0">(</text:span><text:span text:style-name="highlight_st_h">'Osztás 0-val'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return</text:span> <text:span text:style-name="highlight_nu0">1</text:span><text:span text:style-name="highlight_sy0">/</text:span><text:span text:style-name="highlight_re0">$x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hp:php_oop:kivetelkezeles</dc:title>
  </office:meta>
</office:document-meta>
</file>