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bevezetes"/><text:bookmark-start text:name="__RefHeading___php_objektumorientaltan_1"/><text:bookmark-start text:name="php_objektumorientaltan"/>PHP objektumorientáltan<text:bookmark-end text:name="__RefHeading___php_objektumorientaltan_1"/><text:bookmark-end text:name="php_objektum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span text:style-name="Strong_20_Emphasis">Objektum Orientál Programozás</text:span> olyan szoftverfejlesztési
megközelítés, ahol a valós világot <text:span text:style-name="Strong_20_Emphasis">objektumokra 
képezzük le</text:span>.</text:p>
      <text:p text:style-name="Text_20_body">Az jobb átláthatóság, karbantarthatóság, újrafelhasználhatóság 
népszerűvé tette a használatát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p text:style-name="Text_20_body">Mielőtt belefogunk az Objektum Orientált Programozásba, előtte tisztáznunk 
kell néhány fogalmat. </text:p>
      <text:p text:style-name="Text_20_body">Az osztály olyan mint valaminek a terve. Hasonló mint házak esetén a tervrajz.
Leírja a házat, de az nem maga a ház. Az objektum a tervek alapján megvalósított
dolog. A házas példát használva a ház, amelyben laknak egy objektum. </text:p>
      <text:p text:style-name="Text_20_body">Az osztály tulajdonságokat és metódusokat (módszerek) tartalmaz. 
A tulajdonságok például egy ház adatai. A metódusok az adatokon elvégezhető műveletek.
A metódusok határozzák meg egy objektum viselkedését. </text:p>
      <text:p text:style-name="Text_20_body">Összefoglalva: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Az osztály tulajdonképpen egy tervrajz. </text:p>
            </text:list-item>
          </text:list>
        </text:list-item>
        <text:list-item>
          <text:p text:style-name="List_20_1_Content"> objektum</text:p>
          <text:list text:style-name="List_20_1">
            <text:list-item>
              <text:p text:style-name="List_20_1_Content"> A tervrajz alapján megvalósított valami.</text:p>
            </text:list-item>
          </text:list>
        </text:list-item>
        <text:list-item>
          <text:p text:style-name="List_20_1_Content"> tulajdonság</text:p>
          <text:list text:style-name="List_20_1">
            <text:list-item>
              <text:p text:style-name="List_20_1_Content"> Az osztály vagy objektum tulajdonságai</text:p>
            </text:list-item>
          </text:list>
        </text:list-item>
        <text:list-item>
          <text:p text:style-name="List_20_1_Content"> metódus</text:p>
          <text:list text:style-name="List_20_1">
            <text:list-item>
              <text:p text:style-name="List_20_1_Content_Last"> mit tehetünk meg a tulajdonságokkal.</text:p>
            </text:list-item>
          </text:list>
        </text:list-item>
      </text:list>
      <text:p text:style-name="Text_20_body">Az objektum orientált programozás során egy egységbe szervezem az összetartozó
változókat, és azokat az függvényeket, amelyekkel a változókon valamilyen 
műveletet végzek. Az így létrejött egységet osztálynak nevezz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bevezetes</dc:title>
  </office:meta>
</office:document-meta>
</file>