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oop"/><text:bookmark-start text:name="__RefHeading___php_objektum_orientalt_programozas_1"/><text:bookmark-start text:name="php_objektum_orientalt_programozas"/>PHP Objektum Orientált Programozás<text:bookmark-end text:name="__RefHeading___php_objektum_orientalt_programozas_1"/><text:bookmark-end text:name="php_objektum_orientalt_programozas"/></text:h>
      <text:list text:style-name="List_20_1" text:continue-numbering="false">
        <text:list-item>
          <text:p text:style-name="List_20_1_Content_First"> <text:a xlink:type="simple" xlink:href="http://szit.hu/doku.php?id=oktatas:programozas:php:php_oop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szit.hu/doku.php?id=oktatas:programozas:php:php_oop:osztaly" text:style-name="Internet_20_link" text:visited-style-name="Visited_20_Internet_20_Link">Osztály</text:a></text:p>
        </text:list-item>
        <text:list-item>
          <text:p text:style-name="List_20_1_Content"> <text:a xlink:type="simple" xlink:href="http://szit.hu/doku.php?id=oktatas:programozas:php:php_oop:konstruktor" text:style-name="Internet_20_link" text:visited-style-name="Visited_20_Internet_20_Link">Konstruktor</text:a></text:p>
        </text:list-item>
        <text:list-item>
          <text:p text:style-name="List_20_1_Content"> <text:a xlink:type="simple" xlink:href="http://szit.hu/doku.php?id=oktatas:programozas:php:php_oop:objektumok" text:style-name="Internet_20_link" text:visited-style-name="Visited_20_Internet_20_Link">Objektumok</text:a></text:p>
        </text:list-item>
        <text:list-item>
          <text:p text:style-name="List_20_1_Content"> <text:a xlink:type="simple" xlink:href="http://szit.hu/doku.php?id=oktatas:programozas:php:php_oop:oeroekles" text:style-name="Internet_20_link" text:visited-style-name="Visited_20_Internet_20_Link">Öröklés</text:a></text:p>
        </text:list-item>
        <text:list-item>
          <text:p text:style-name="List_20_1_Content"> <text:a xlink:type="simple" xlink:href="http://szit.hu/doku.php?id=oktatas:programozas:php:php_oop:statikus_tagok" text:style-name="Internet_20_link" text:visited-style-name="Visited_20_Internet_20_Link">Statikus tagok</text:a></text:p>
        </text:list-item>
        <text:list-item>
          <text:p text:style-name="List_20_1_Content"> <text:a xlink:type="simple" xlink:href="http://szit.hu/doku.php?id=oktatas:programozas:php:php_oop:hatokoer" text:style-name="Internet_20_link" text:visited-style-name="Visited_20_Internet_20_Link">Hatókör</text:a></text:p>
        </text:list-item>
        <text:list-item>
          <text:p text:style-name="List_20_1_Content"> <text:a xlink:type="simple" xlink:href="http://szit.hu/doku.php?id=oktatas:programozas:php:php_oop:lathatosag" text:style-name="Internet_20_link" text:visited-style-name="Visited_20_Internet_20_Link">Láthatóság</text:a></text:p>
        </text:list-item>
        <text:list-item>
          <text:p text:style-name="List_20_1_Content"> <text:a xlink:type="simple" xlink:href="http://szit.hu/doku.php?id=oktatas:programozas:php:php_oop:kivetelkezeles" text:style-name="Internet_20_link" text:visited-style-name="Visited_20_Internet_20_Link">Kivételkezelés</text:a></text:p>
        </text:list-item>
        <text:list-item>
          <text:p text:style-name="List_20_1_Content"> <text:a xlink:type="simple" xlink:href="http://szit.hu/doku.php?id=oktatas:programozas:php:php_oop:interfesz" text:style-name="Internet_20_link" text:visited-style-name="Visited_20_Internet_20_Link">Interfész</text:a></text:p>
        </text:list-item>
        <text:list-item>
          <text:p text:style-name="List_20_1_Content"> <text:a xlink:type="simple" xlink:href="http://szit.hu/doku.php?id=oktatas:programozas:php:php_oop:levalasztas_interfesszel" text:style-name="Internet_20_link" text:visited-style-name="Visited_20_Internet_20_Link">Leválasztás interfésszel</text:a></text:p>
        </text:list-item>
        <text:list-item>
          <text:p text:style-name="List_20_1_Content"> <text:a xlink:type="simple" xlink:href="http://szit.hu/doku.php?id=oktatas:programozas:php:php_oop:nevterek" text:style-name="Internet_20_link" text:visited-style-name="Visited_20_Internet_20_Link">Névterek</text:a></text:p>
        </text:list-item>
        <text:list-item>
          <text:p text:style-name="List_20_1_Content"> <text:a xlink:type="simple" xlink:href="http://szit.hu/doku.php?id=oktatas:programozas:php:php_oop:autoload" text:style-name="Internet_20_link" text:visited-style-name="Visited_20_Internet_20_Link">Autoload</text:a></text:p>
        </text:list-item>
        <text:list-item>
          <text:p text:style-name="List_20_1_Content"> <text:a xlink:type="simple" xlink:href="http://szit.hu/doku.php?id=oktatas:programozas:php:php_oop:objektumok_toembben" text:style-name="Internet_20_link" text:visited-style-name="Visited_20_Internet_20_Link">Objektumok tömbben</text:a></text:p>
        </text:list-item>
        <text:list-item>
          <text:p text:style-name="List_20_1_Content"> <text:a xlink:type="simple" xlink:href="http://szit.hu/doku.php?id=oktatas:programozas:php:php_oop:fueggelek" text:style-name="Internet_20_link" text:visited-style-name="Visited_20_Internet_20_Link">Függelék</text:a></text:p>
        </text:list-item>
        <text:list-item>
          <text:p text:style-name="List_20_1_Content_Last"> <text:a xlink:type="simple" xlink:href="http://szit.hu/doku.php?id=oktatas:programozas:php:php_oop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oop</dc:title>
  </office:meta>
</office:document-meta>
</file>