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gd"/><text:bookmark-start text:name="__RefHeading___php_gd_1"/><text:bookmark-start text:name="php_gd"/>PHP GD<text:bookmark-end text:name="__RefHeading___php_gd_1"/><text:bookmark-end text:name="php_gd"/></text:h>
      <text:h text:style-name="Heading_20_2" text:outline-level="2"><text:bookmark-start text:name="__RefHeading___gd_info_2"/><text:bookmark-start text:name="gd_info"/>GD info<text:bookmark-end text:name="__RefHeading___gd_info_2"/><text:bookmark-end text:name="gd_inf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egy</text:span> <text:span text:style-name="highlight_sy0">=</text:span> <text:a xlink:type="simple" xlink:href="http://www.php.net/gd_info" text:style-name="Internet_20_link" text:visited-style-name="Visited_20_Internet_20_Link"><text:span text:style-name="highlight_kw3">gd_info</text:span></text:a><text:span text:style-name="highlight_br0">(</text:span><text:span text:style-name="highlight_br0">)</text:span><text:span text:style-name="highlight_sy0">;</text:span><text:tab/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 <text:span text:style-name="highlight_re0">$egy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p_merete_3"/><text:bookmark-start text:name="kep_merete"/>Kép mérete<text:bookmark-end text:name="__RefHeading___kep_merete_3"/><text:bookmark-end text:name="kep_mere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icture</text:span> <text:span text:style-name="highlight_sy0">=</text:span> <text:span text:style-name="highlight_st0">"lion.jpg"</text:span><text:span text:style-name="highlight_sy0">;</text:span>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re0">$picture</text:span><text:span text:style-name="highlight_br0">)</text:span><text:span text:style-name="highlight_sy0">;</text:span><text:line-break/><text:span text:style-name="highlight_kw1">print</text:span> <text:a xlink:type="simple" xlink:href="http://www.php.net/imagesx" text:style-name="Internet_20_link" text:visited-style-name="Visited_20_Internet_20_Link"><text:span text:style-name="highlight_kw3">imagesx</text:span></text:a><text:span text:style-name="highlight_br0">(</text:span><text:span text:style-name="highlight_re0">$img</text:span><text:span text:style-name="highlight_br0">)</text:span> <text:span text:style-name="highlight_sy0">.</text:span> <text:span text:style-name="highlight_st0">"<text:span text:style-name="highlight_es1">\n</text:span>"</text:span><text:span text:style-name="highlight_sy0">;</text:span><text:tab/><text:line-break/><text:span text:style-name="highlight_kw1">print</text:span> <text:a xlink:type="simple" xlink:href="http://www.php.net/imagesy" text:style-name="Internet_20_link" text:visited-style-name="Visited_20_Internet_20_Link"><text:span text:style-name="highlight_kw3">imagesy</text:span></text:a><text:span text:style-name="highlight_br0">(</text:span><text:span text:style-name="highlight_re0">$img</text:span><text:span text:style-name="highlight_br0">)</text:span> <text:span text:style-name="highlight_sy0">.</text:span> <text:span text:style-name="highlight_st0">"<text:span text:style-name="highlight_es1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informaciok_a_keprol_4"/><text:bookmark-start text:name="informaciok_a_keprol"/>Információk a képről<text:bookmark-end text:name="__RefHeading___informaciok_a_keprol_4"/><text:bookmark-end text:name="informaciok_a_kepr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info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re0">$picture</text:span><text:span text:style-name="highlight_br0">)</text:span><text:span text:style-name="highlight_sy0">;</text:span><text:tab/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info</text:span><text:span text:style-name="highlight_br0">)</text:span><text:span text:style-name="highlight_sy0">;</text:span></text:p>
          </table:table-cell>
        </table:table-row>
      </table:table>
      <text:p text:style-name="Text_20_body">Vagy íg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width</text:span><text:span text:style-name="highlight_sy0">,</text:span> <text:span text:style-name="highlight_re0">$height</text:span><text:span text:style-name="highlight_sy0">,</text:span> <text:span text:style-name="highlight_re0">$type</text:span><text:span text:style-name="highlight_sy0">,</text:span> <text:span text:style-name="highlight_re0">$attr</text:span><text:span text:style-name="highlight_br0">)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st0">"lion.jpg"</text:span><text:span text:style-name="highlight_br0">)</text:span><text:span text:style-name="highlight_sy0">;</text:span><text:line-break/><text:span text:style-name="highlight_kw1">print</text:span> <text:span text:style-name="highlight_re0">$width</text:span> <text:span text:style-name="highlight_sy0">.</text:span> <text:span text:style-name="highlight_st0">"<text:span text:style-name="highlight_es1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kep_atmeretezese_5"/><text:bookmark-start text:name="kep_atmeretezese"/>Kép átméretezése<text:bookmark-end text:name="__RefHeading___kep_atmeretezese_5"/><text:bookmark-end text:name="kep_atmerete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picture</text:span> <text:span text:style-name="highlight_sy0">=</text:span> <text:span text:style-name="highlight_st0">"lion.jpg"</text:span><text:span text:style-name="highlight_sy0">;</text:span>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re0">$picture</text:span><text:span text:style-name="highlight_br0">)</text:span><text:span text:style-name="highlight_sy0">;</text:span><text:tab/><text:line-break/> <text:line-break/><text:span text:style-name="highlight_re0">$tmp</text:span><text:span text:style-name="highlight_sy0">=</text:span>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sy0">;</text:span><text:line-break/><text:a xlink:type="simple" xlink:href="http://www.php.net/imagecopyresampled" text:style-name="Internet_20_link" text:visited-style-name="Visited_20_Internet_20_Link"><text:span text:style-name="highlight_kw3">imagecopyresampled</text:span></text:a><text:span text:style-name="highlight_br0">(</text:span><text:span text:style-name="highlight_re0">$tmp</text:span><text:span text:style-name="highlight_sy0">,</text:span> <text:span text:style-name="highlight_re0">$img</text:span> 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400</text:span><text:span text:style-name="highlight_sy0">,</text:span> <text:span text:style-name="highlight_nu0">300</text:span><text:span text:style-name="highlight_sy0">,</text:span> <text:span text:style-name="highlight_nu0">688</text:span><text:span text:style-name="highlight_sy0">,</text:span> <text:span text:style-name="highlight_nu0">600</text:span><text:span text:style-name="highlight_br0">)</text:span><text:span text:style-name="highlight_sy0">;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tmp</text:span><text:span text:style-name="highlight_sy0">,</text:span> <text:span text:style-name="highlight_st0">"vmi.jpg"</text:span><text:span text:style-name="highlight_sy0">,</text:span><text:span text:style-name="highlight_nu0">100</text:span><text:span text:style-name="highlight_br0">)</text:span><text:span text:style-name="highlight_sy0">;</text:span><text:line-break/> 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tmp</text:span><text:span text:style-name="highlight_br0">)</text:span><text:span text:style-name="highlight_sy0">;</text:span></text:p>
          </table:table-cell>
        </table:table-row>
      </table:table>
      <text:p text:style-name="Text_20_body">Az imagecopyresampled szintaxi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ool <text:a xlink:type="simple" xlink:href="http://www.php.net/imagecopyresampled" text:style-name="Internet_20_link" text:visited-style-name="Visited_20_Internet_20_Link"><text:span text:style-name="highlight_kw3">imagecopyresampled</text:span></text:a> <text:span text:style-name="highlight_br0">(</text:span> resource <text:span text:style-name="highlight_re0">$dst_image</text:span> <text:span text:style-name="highlight_sy0">,</text:span> resource <text:span text:style-name="highlight_re0">$src_image</text:span> <text:span text:style-name="highlight_sy0">,</text:span> int <text:span text:style-name="highlight_re0">$dst_x</text:span> <text:span text:style-name="highlight_sy0">,</text:span> int <text:span text:style-name="highlight_re0">$dst_y</text:span> <text:span text:style-name="highlight_sy0">,</text:span><text:line-break/><text:s text:c="7"/>int <text:span text:style-name="highlight_re0">$src_x</text:span> <text:span text:style-name="highlight_sy0">,</text:span> int <text:span text:style-name="highlight_re0">$src_y</text:span> <text:span text:style-name="highlight_sy0">,</text:span> int <text:span text:style-name="highlight_re0">$dst_w</text:span> <text:span text:style-name="highlight_sy0">,</text:span> int <text:span text:style-name="highlight_re0">$dst_h</text:span> <text:span text:style-name="highlight_sy0">,</text:span> int <text:span text:style-name="highlight_re0">$src_w</text:span> <text:span text:style-name="highlight_sy0">,</text:span> int <text:span text:style-name="highlight_re0">$src_h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dst_image  </text:p>
          </table:table-cell>
          <table:table-cell office:value-type="string" table:style-name="tablecell">
            <text:p text:style-name="tablealignleft"> Hivatkozás a célkép erőforrásra </text:p>
          </table:table-cell>
        </table:table-row>
        <table:table-row>
          <table:table-cell office:value-type="string" table:style-name="tablecell">
            <text:p text:style-name="tablealigncenter">  src_image  </text:p>
          </table:table-cell>
          <table:table-cell office:value-type="string" table:style-name="tablecell">
            <text:p text:style-name="tablealignleft"> Hivatkozás a forráskép erőforrásra </text:p>
          </table:table-cell>
        </table:table-row>
        <table:table-row>
          <table:table-cell office:value-type="string" table:style-name="tablecell">
            <text:p text:style-name="tablealigncenter">  dst_x      </text:p>
          </table:table-cell>
          <table:table-cell office:value-type="string" table:style-name="tablecell">
            <text:p text:style-name="tablealignleft"> A cél x koordinátája </text:p>
          </table:table-cell>
        </table:table-row>
        <table:table-row>
          <table:table-cell office:value-type="string" table:style-name="tablecell">
            <text:p text:style-name="tablealigncenter">  dst_y      </text:p>
          </table:table-cell>
          <table:table-cell office:value-type="string" table:style-name="tablecell">
            <text:p text:style-name="tablealignleft"> A cél y koordinátája </text:p>
          </table:table-cell>
        </table:table-row>
        <table:table-row>
          <table:table-cell office:value-type="string" table:style-name="tablecell">
            <text:p text:style-name="tablealigncenter">  src_x      </text:p>
          </table:table-cell>
          <table:table-cell office:value-type="string" table:style-name="tablecell">
            <text:p text:style-name="tablealignleft"> A forrás x koordinátája </text:p>
          </table:table-cell>
        </table:table-row>
        <table:table-row>
          <table:table-cell office:value-type="string" table:style-name="tablecell">
            <text:p text:style-name="tablealigncenter">  src_y      </text:p>
          </table:table-cell>
          <table:table-cell office:value-type="string" table:style-name="tablecell">
            <text:p text:style-name="tablealignleft"> A forrás y koordinátája </text:p>
          </table:table-cell>
        </table:table-row>
        <table:table-row>
          <table:table-cell office:value-type="string" table:style-name="tablecell">
            <text:p text:style-name="tablealigncenter">  dst_w      </text:p>
          </table:table-cell>
          <table:table-cell office:value-type="string" table:style-name="tablecell">
            <text:p text:style-name="tablealignleft"> A cél szélessége </text:p>
          </table:table-cell>
        </table:table-row>
        <table:table-row>
          <table:table-cell office:value-type="string" table:style-name="tablecell">
            <text:p text:style-name="tablealigncenter">  dst_h      </text:p>
          </table:table-cell>
          <table:table-cell office:value-type="string" table:style-name="tablecell">
            <text:p text:style-name="tablealignleft"> A cél magassága </text:p>
          </table:table-cell>
        </table:table-row>
        <table:table-row>
          <table:table-cell office:value-type="string" table:style-name="tablecell">
            <text:p text:style-name="tablealigncenter">  src_w      </text:p>
          </table:table-cell>
          <table:table-cell office:value-type="string" table:style-name="tablecell">
            <text:p text:style-name="tablealignleft"> A forrás szélessége </text:p>
          </table:table-cell>
        </table:table-row>
        <table:table-row>
          <table:table-cell office:value-type="string" table:style-name="tablecell">
            <text:p text:style-name="tablealigncenter">  src_h      </text:p>
          </table:table-cell>
          <table:table-cell office:value-type="string" table:style-name="tablecell">
            <text:p text:style-name="tablealignleft"> A forrás magassága </text:p>
          </table:table-cell>
        </table:table-row>
      </table:table>
      <text:p text:style-name="Text_20_body">Az imagejpeg szintaxisa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bool <text:a xlink:type="simple" xlink:href="http://www.php.net/imagejpeg" text:style-name="Internet_20_link" text:visited-style-name="Visited_20_Internet_20_Link"><text:span text:style-name="highlight_kw3">imagejpeg</text:span></text:a> <text:span text:style-name="highlight_br0">(</text:span> resource <text:span text:style-name="highlight_re0">$image</text:span> <text:span text:style-name="highlight_br0">[</text:span><text:span text:style-name="highlight_sy0">,</text:span> string <text:span text:style-name="highlight_re0">$filename</text:span> <text:span text:style-name="highlight_br0">[</text:span><text:span text:style-name="highlight_sy0">,</text:span> int <text:span text:style-name="highlight_re0">$quality</text:span> <text:span text:style-name="highlight_br0">]</text:span><text:span text:style-name="highlight_br0">]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image  </text:p>
          </table:table-cell>
          <table:table-cell office:value-type="string" table:style-name="tablecell">
            <text:p text:style-name="tablealignleft"> Képerőforrás; Egy függvény által készített kép, amelyet például a imagecreatetruecolor() </text:p>
          </table:table-cell>
        </table:table-row>
        <table:table-row>
          <table:table-cell office:value-type="string" table:style-name="tablecell">
            <text:p text:style-name="tablealigncenter">  filename  </text:p>
          </table:table-cell>
          <table:table-cell office:value-type="string" table:style-name="tablecell">
            <text:p text:style-name="tablealignleft"> A fájlnév amibe mentünk; Ha nincs beállítva vagy NULL, akkor raw formában kapjuk az eredményt <text:line-break/>Ha ez NULL akkor a színvonal is legyen null </text:p>
          </table:table-cell>
        </table:table-row>
        <table:table-row>
          <table:table-cell office:value-type="string" table:style-name="tablecell">
            <text:p text:style-name="tablealigncenter">  quality  </text:p>
          </table:table-cell>
          <table:table-cell office:value-type="string" table:style-name="tablecell">
            <text:p text:style-name="tablealignleft"> A színvonal opcionális; Értéke 0 és 100 közötti szám. Az alacsonyabb színvonal kisebb fájlt eredményez. <text:line-break/>Az alapértelmezés 75 körül van </text:p>
          </table:table-cell>
        </table:table-row>
      </table:table>
      <text:h text:style-name="Heading_20_2" text:outline-level="2"><text:bookmark-start text:name="__RefHeading___kep_megjelenitese_6"/><text:bookmark-start text:name="kep_megjelenitese"/>Kép megjelenítése<text:bookmark-end text:name="__RefHeading___kep_megjelenitese_6"/><text:bookmark-end text:name="kep_megjelenites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st0">"lion.jpg"</text:span><text:span text:style-name="highlight_br0">)</text:span><text:span text:style-name="highlight_sy0">;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kep_letrehozasa_7"/><text:bookmark-start text:name="kep_letrehozasa"/>Kép létrehozása<text:bookmark-end text:name="__RefHeading___kep_letrehozasa_7"/><text:bookmark-end text:name="kep_letrehozasa"/></text:h>
      <text:p text:style-name="Text_20_body">Szöve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Üres kép létrehozása</text:span><text:line-break/><text:span text:style-name="highlight_re0">$img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800</text:span><text:span text:style-name="highlight_sy0">,</text:span> <text:span text:style-name="highlight_nu0">600</text:span><text:span text:style-name="highlight_br0">)</text:span><text:span text:style-name="highlight_sy0">;</text:span><text:line-break/><text:span text:style-name="highlight_co1">//Szín létrehozása</text:span><text:line-break/><text:span text:style-name="highlight_re0">$text_colo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g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pan text:style-name="highlight_co1">//Szöveg kiírása</text:span><text:line-break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g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<text:s text:c="2"/><text:span text:style-name="highlight_st_h">'Valamifele szoveg'</text:span><text:span text:style-name="highlight_sy0">,</text:span> <text:span text:style-name="highlight_re0">$text_color</text:span><text:span text:style-name="highlight_br0">)</text:span><text:span text:style-name="highlight_sy0">;</text:span><text:line-break/> <text:line-break/><text:span text:style-name="highlight_co1">//Tartalom fejléce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span text:style-name="highlight_co1">// Kimeneti fájl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br0">)</text:span><text:span text:style-name="highlight_sy0">;</text:span><text:line-break/> <text:line-break/><text:span text:style-name="highlight_co1">// A memória felszabadítása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Ékezete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Üres kép létrehozása</text:span><text:line-break/><text:span text:style-name="highlight_re0">$im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800</text:span><text:span text:style-name="highlight_sy0">,</text:span> <text:span text:style-name="highlight_nu0">600</text:span><text:span text:style-name="highlight_br0">)</text:span><text:span text:style-name="highlight_sy0">;</text:span><text:line-break/><text:span text:style-name="highlight_co1">//Szín létrehozása</text:span><text:line-break/><text:span text:style-name="highlight_re0">$text_colo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 <text:line-break/><text:span text:style-name="highlight_re0">$content</text:span> <text:span text:style-name="highlight_sy0">=</text:span> <text:span text:style-name="highlight_st0">"árvíztűrő tükörfúrógép"</text:span><text:span text:style-name="highlight_sy0">;</text:span><text:line-break/> <text:line-break/><text:span text:style-name="highlight_re0">$content</text:span> <text:span text:style-name="highlight_sy0">=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0">"UTF-8"</text:span><text:span text:style-name="highlight_sy0">,</text:span> <text:span text:style-name="highlight_st0">"ISO-8859-2"</text:span><text:span text:style-name="highlight_sy0">,</text:span> <text:span text:style-name="highlight_re0">$content</text:span><text:span text:style-name="highlight_br0">)</text:span><text:span text:style-name="highlight_sy0">;</text:span><text:line-break/> <text:line-break/><text:span text:style-name="highlight_co1">//Szöveg kiírása</text:span><text:line-break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<text:s text:c="2"/><text:span text:style-name="highlight_re0">$content</text:span><text:span text:style-name="highlight_sy0">,</text:span> <text:span text:style-name="highlight_re0">$text_color</text:span><text:span text:style-name="highlight_br0">)</text:span><text:span text:style-name="highlight_sy0">;</text:span><text:line-break/> <text:line-break/><text:span text:style-name="highlight_co1">//Tartalom fejléce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span text:style-name="highlight_co1">// Kimeneti fájl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</text:span><text:span text:style-name="highlight_br0">)</text:span><text:span text:style-name="highlight_sy0">;</text:span><text:line-break/> <text:line-break/><text:span text:style-name="highlight_co1">// A memória felszabadítása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rajzolas_8"/><text:bookmark-start text:name="rajzolas"/>Rajzolás<text:bookmark-end text:name="__RefHeading___rajzolas_8"/><text:bookmark-end text:name="rajzolas"/></text:h>
      <text:h text:style-name="Heading_20_3" text:outline-level="3"><text:bookmark-start text:name="__RefHeading___sokszoeg_9"/><text:bookmark-start text:name="sokszoeg"/>Sokszög<text:bookmark-end text:name="__RefHeading___sokszoeg_9"/><text:bookmark-end text:name="sokszoe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Kép elkészítése</text:span><text:line-break/><text:span text:style-name="highlight_re0">$image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sy0">;</text:span><text:line-break/> <text:line-break/><text:span text:style-name="highlight_co1">// szín készítése</text:span><text:line-break/><text:span text:style-name="highlight_re0">$fehe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age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pan text:style-name="highlight_co1">// sokszög rajzolása</text:span><text:line-break/><text:a xlink:type="simple" xlink:href="http://www.php.net/imagepolygon" text:style-name="Internet_20_link" text:visited-style-name="Visited_20_Internet_20_Link"><text:span text:style-name="highlight_kw3">imagepolygon</text:span></text:a><text:span text:style-name="highlight_br0">(</text:span><text:span text:style-name="highlight_re0">$image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nu0">50</text:span><text:span text:style-name="highlight_sy0">,</text:span><text:s text:c="3"/><text:span text:style-name="highlight_nu0">50</text:span><text:span text:style-name="highlight_sy0">,</text:span><text:line-break/><text:s text:c="8"/><text:span text:style-name="highlight_nu0">100</text:span><text:span text:style-name="highlight_sy0">,</text:span> <text:span text:style-name="highlight_nu0">100</text:span><text:span text:style-name="highlight_sy0">,</text:span><text:line-break/><text:s text:c="8"/><text:span text:style-name="highlight_nu0">50</text:span><text:span text:style-name="highlight_sy0">,</text:span> <text:span text:style-name="highlight_nu0">200</text:span><text:line-break/><text:s text:c="4"/><text:span text:style-name="highlight_br0">)</text:span><text:span text:style-name="highlight_sy0">,</text:span><text:line-break/><text:s text:c="4"/><text:span text:style-name="highlight_nu0">3</text:span><text:span text:style-name="highlight_sy0">,</text:span><text:line-break/><text:s text:c="4"/><text:span text:style-name="highlight_re0">$feher</text:span><text:span text:style-name="highlight_br0">)</text:span><text:span text:style-name="highlight_sy0">;</text:span><text:line-break/> <text:line-break/><text:span text:style-name="highlight_co1">// Böngészőnek küldött MIME típus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png'</text:span><text:span text:style-name="highlight_br0">)</text:span><text:span text:style-name="highlight_sy0">;</text:span><text:line-break/> <text:line-break/><text:a xlink:type="simple" xlink:href="http://www.php.net/imagepng" text:style-name="Internet_20_link" text:visited-style-name="Visited_20_Internet_20_Link"><text:span text:style-name="highlight_kw3">imagepng</text:span></text:a><text:span text:style-name="highlight_br0">(</text:span><text:span text:style-name="highlight_re0">$image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age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hp.net/manual/en/ref.image.php" text:style-name="Internet_20_link" text:visited-style-name="Visited_20_Internet_20_Link">http://php.net/manual/en/ref.image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gd</dc:title>
  </office:meta>
</office:document-meta>
</file>