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cli"/><text:bookmark-start text:name="__RefHeading___php_cli_1"/><text:bookmark-start text:name="php_cli"/>PHP CLI<text:bookmark-end text:name="__RefHeading___php_cli_1"/><text:bookmark-end text:name="php_cli"/></text:h>
      <text:h text:style-name="Heading_20_2" text:outline-level="2"><text:bookmark-start text:name="__RefHeading___php_2"/><text:bookmark-start text:name="php"/>php<text:bookmark-end text:name="__RefHeading___php_2"/><text:bookmark-end text:name="php"/></text:h>
      <text:p text:style-name="Text_20_body">A php7.0-cli csomaggal telepítésre kerül egy php7.0 parancs.
Telepítés után egy php utasítás is elérhető, amely valójában 
egy szimbolikus link az /etc/alternatives/php állományra.
Az /etc/alternatives/php pedig egy link a /usr/bin/php7.0</text:p>
      <text:p text:style-name="Text_20_body">Telepítés:</text:p>
      <text:p text:style-name="Preformatted_20_Text">apt install php7.0-cli</text:p>
      <text:h text:style-name="Heading_20_2" text:outline-level="2"><text:bookmark-start text:name="__RefHeading___php_webhely_futtatasa_3"/><text:bookmark-start text:name="php_webhely_futtatasa"/>PHP webhely futtatása<text:bookmark-end text:name="__RefHeading___php_webhely_futtatasa_3"/><text:bookmark-end text:name="php_webhely_futtatasa"/></text:h>
      <text:p text:style-name="Preformatted_20_Text">php --server localhost:8000 --docroot htdocs</text:p>
      <text:h text:style-name="Heading_20_2" text:outline-level="2"><text:bookmark-start text:name="__RefHeading___php_utasitasok_parancssorbol_4"/><text:bookmark-start text:name="php_utasitasok_parancssorbol"/>PHP utasítások parancssorból<text:bookmark-end text:name="__RefHeading___php_utasitasok_parancssorbol_4"/><text:bookmark-end text:name="php_utasitasok_parancssorbol"/></text:h>
      <text:p text:style-name="Preformatted_20_Text">php -r 'echo "Valami";'</text:p>
      <text:h text:style-name="Heading_20_2" text:outline-level="2"><text:bookmark-start text:name="__RefHeading___phar_5"/><text:bookmark-start text:name="phar"/>Phar<text:bookmark-end text:name="__RefHeading___phar_5"/><text:bookmark-end text:name="phar"/></text:h>
      <text:h text:style-name="Heading_20_3" text:outline-level="3"><text:bookmark-start text:name="__RefHeading___telepites_6"/><text:bookmark-start text:name="telepites"/>Telepítés<text:bookmark-end text:name="__RefHeading___telepites_6"/><text:bookmark-end text:name="telepites"/></text:h>
      <text:p text:style-name="Text_20_body">Parancs telepítése:</text:p>
      <text:p text:style-name="Preformatted_20_Text">pecl install phar</text:p>
      <text:h text:style-name="Heading_20_3" text:outline-level="3"><text:bookmark-start text:name="__RefHeading___phar_parancs_7"/><text:bookmark-start text:name="phar_parancs"/>Phar parancs<text:bookmark-end text:name="__RefHeading___phar_parancs_7"/><text:bookmark-end text:name="phar_parancs"/></text:h>
      <text:p text:style-name="Preformatted_20_Text">phar extract -f fajlnev.phar</text:p>
      <text:h text:style-name="Heading_20_3" text:outline-level="3"><text:bookmark-start text:name="__RefHeading___phar_fajl_kicsomagolasa_phar_parancs_nelkuel_8"/><text:bookmark-start text:name="phar_fajl_kicsomagolasa_phar_parancs_nelkuel"/>Phar fájl kicsomagolása phar parancs nélkül<text:bookmark-end text:name="__RefHeading___phar_fajl_kicsomagolasa_phar_parancs_nelkuel_8"/><text:bookmark-end text:name="phar_fajl_kicsomagolasa_phar_parancs_nelkuel"/></text:h>
      <text:p text:style-name="Preformatted_20_Text">php -r '$phar = new Phar("fajlnev.phar"); $phar-&gt;extractTo("./konyvtar");'</text:p>
      <text:h text:style-name="Heading_20_3" text:outline-level="3"><text:bookmark-start text:name="__RefHeading___egyeb_lehetosegek_9"/><text:bookmark-start text:name="egyeb_lehetosegek"/>Egyéb lehetőségek<text:bookmark-end text:name="__RefHeading___egyeb_lehetosegek_9"/><text:bookmark-end text:name="egyeb_lehetosegek"/></text:h>
      <text:list text:style-name="List_20_1" text:continue-numbering="false">
        <text:list-item>
          <text:p text:style-name="List_20_1_Content_First"> <text:a xlink:type="simple" xlink:href="http://unphar.com/extract" text:style-name="Internet_20_link" text:visited-style-name="Visited_20_Internet_20_Link">http://unphar.com/extract</text:a></text:p>
        </text:list-item>
        <text:list-item>
          <text:p text:style-name="List_20_1_Content_Last"> <text:a xlink:type="simple" xlink:href="https://github.com/koto/phar-util" text:style-name="Internet_20_link" text:visited-style-name="Visited_20_Internet_20_Link">https://github.com/koto/phar-ut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cli</dc:title>
  </office:meta>
</office:document-meta>
</file>