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a_html_kodban"/><text:bookmark-start text:name="__RefHeading___php_a_html_kodban_1"/><text:bookmark-start text:name="php_a_html_kodban"/>PHP a HTML kódban<text:bookmark-end text:name="__RefHeading___php_a_html_kodban_1"/><text:bookmark-end text:name="php_a_html_kod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Helló Világ&lt;/title&gt;<text:line-break/>&lt;/head&gt;<text:line-break/>&lt;body&gt;<text:line-break/> <text:line-break/><text:span text:style-name="highlight_kw2">&lt;?php</text:span><text:s text:c="2"/><text:span text:style-name="highlight_kw1">echo</text:span> <text:span text:style-name="highlight_st0">"Helló Világ!"</text:span><text:span text:style-name="highlight_sy0">;</text:span> <text:span text:style-name="highlight_sy1">?&gt;</text:span><text:s text:c="8"/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megjegyzes_3"/><text:bookmark-start text:name="megjegyzes"/>Megjegyzés<text:bookmark-end text:name="__RefHeading___megjegyzes_3"/><text:bookmark-end text:name="megjegy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Helló Világ&lt;/title&gt;<text:line-break/>&lt;/head&gt;<text:line-break/>&lt;body&gt;<text:line-break/> <text:line-break/><text:span text:style-name="highlight_kw2">&lt;?php</text:span><text:s text:c="2"/><text:line-break/><text:span text:style-name="highlight_co1">// egy soros megjegyzés</text:span><text:line-break/><text:span text:style-name="highlight_kw1">echo</text:span> <text:span text:style-name="highlight_st0">"Helló Világ!"</text:span><text:span text:style-name="highlight_sy0">;</text:span> <text:line-break/><text:span text:style-name="highlight_coMULTI">/* több<text:line-break/>soros<text:line-break/>megjegyzés*/</text:span><text:line-break/> <text:line-break/><text:span text:style-name="highlight_sy1">?&gt;</text:span><text:s text:c="8"/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kiiras_4"/><text:bookmark-start text:name="kiiras"/>Kiírás<text:bookmark-end text:name="__RefHeading___kiiras_4"/><text:bookmark-end text:name="kii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Kiírá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?php</text:span><text:line-break/> <text:line-break/><text:span text:style-name="highlight_sc2">echo <text:span text:style-name="highlight_st0">"alma&lt;br&gt;</text:span></text:span>";<text:line-break/>print "körte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";<text:line-break/>printf("barack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");<text:line-break/> <text:line-break/>?&gt;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printf() csak függvényként van megvalósítva, ezért csak zárójellel használható.</text:p>
      <text:p text:style-name="Text_20_body">Ha kiíratáskor karaktersorozat helyett egy kifejezést írok, annak eredménye
kiíródik a képernyőr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kw1">echo</text:span> <text:span text:style-name="highlight_nu0">3</text:span><text:span text:style-name="highlight_sy0">+</text:span><text:span text:style-name="highlight_nu0">4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escape_szekvenciak_5"/><text:bookmark-start text:name="escape_szekvenciak"/>Escape szekvenciák<text:bookmark-end text:name="__RefHeading___escape_szekvenciak_5"/><text:bookmark-end text:name="escape_szekvenciak"/></text:h>
      <text:p text:style-name="Text_20_body">Ha kiíratok egy szöveget, mint például a „arany teve”, akkor minden
betű egyszerűen megjelenik. Az egyes karaktereknek ilyenkor nincs semmilyen
speciális jelentése. </text:p>
      <text:p text:style-name="Text_20_body">Azonban speciális jelentéssel lehet felruházni egyes karaktereket a „\”
karakter segítségével. Az „arany teve” szövegben tegyük ezt meg az „n” betűvel.
A „\” karakter egyszerűen elé kell írni. Írassuk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kw1">echo</text:span> <text:span text:style-name="highlight_st0">"ara<text:span text:style-name="highlight_es1">\n</text:span>y teve"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p text:style-name="Text_20_body">Az „n” betű speciális jelentést kap, így nem is jelenik meg. Helyette egy
sortörés jelenik meg. Ha a böngészőben megnézzük, mégsem látszik semmi,
csak egy szóköz az „n” betű helyén. Ez természetes, hiszen egy HTML oldalon
a sortörést egy „&lt;br&gt;” elemmel kell megvalósítani. A „\n” hatására a 
sortörés a HTML oldal forráskódjában jelenik meg. Nézzük meg,
például egy Ctrl+U billentyűkombinációval.</text:p>
      <text:p text:style-name="Text_20_body">Ugyanígy speciális jelentést adhatunk a „t” karakternek i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kw1">echo</text:span> <text:span text:style-name="highlight_st0">"arany <text:span text:style-name="highlight_es1">\t</text:span>eve"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p text:style-name="Text_20_body">Ha megnézzük a weblap forráskódjában, akkor most egy tabulátort fogunk látni.</text:p>
      <text:p text:style-name="Text_20_body">Nem minden karakterhez tartozik speciális jelentés. A következő táblázat 
a speciális jelentéssel felruházható karaktereket mutat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ekvencia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\n  </text:p>
          </table:table-cell>
          <table:table-cell office:value-type="string" table:style-name="tablecell">
            <text:p text:style-name="tablealignleft"> új sor (LF vagy 0x0A (10) az ASCII táblában) </text:p>
          </table:table-cell>
        </table:table-row>
        <table:table-row>
          <table:table-cell office:value-type="string" table:style-name="tablecell">
            <text:p text:style-name="tablealigncenter">  \r  </text:p>
          </table:table-cell>
          <table:table-cell office:value-type="string" table:style-name="tablecell">
            <text:p text:style-name="tablealignleft"> kocsi vissza (CR vagy 0x0D (13) az ASCII táblában) </text:p>
          </table:table-cell>
        </table:table-row>
        <table:table-row>
          <table:table-cell office:value-type="string" table:style-name="tablecell">
            <text:p text:style-name="tablealigncenter">  \t  </text:p>
          </table:table-cell>
          <table:table-cell office:value-type="string" table:style-name="tablecell">
            <text:p text:style-name="tablealignleft"> vízszintes tabulátor (HT vagy 0x09 (9) az ASCII táblában) </text:p>
          </table:table-cell>
        </table:table-row>
        <table:table-row>
          <table:table-cell office:value-type="string" table:style-name="tablecell">
            <text:p text:style-name="tablealigncenter">  \v  </text:p>
          </table:table-cell>
          <table:table-cell office:value-type="string" table:style-name="tablecell">
            <text:p text:style-name="tablealignleft"> függőleges tabulátor (VT vagy 0x0B (11) az ASCII táblában) (PHP 5.2.5 verziótól) </text:p>
          </table:table-cell>
        </table:table-row>
        <table:table-row>
          <table:table-cell office:value-type="string" table:style-name="tablecell">
            <text:p text:style-name="tablealigncenter">  \e  </text:p>
          </table:table-cell>
          <table:table-cell office:value-type="string" table:style-name="tablecell">
            <text:p text:style-name="tablealignleft"> escape (ESC vagy 0x1B (27) az ASCII táblában) (PHP 5.4.0 verziótól) </text:p>
          </table:table-cell>
        </table:table-row>
        <table:table-row>
          <table:table-cell office:value-type="string" table:style-name="tablecell">
            <text:p text:style-name="tablealigncenter">  \f  </text:p>
          </table:table-cell>
          <table:table-cell office:value-type="string" table:style-name="tablecell">
            <text:p text:style-name="tablealignleft"> lapdobás (FF vagy 0x0C (12) az ASCII táblában) (PHP 5.2.5 verziótól) </text:p>
          </table:table-cell>
        </table:table-row>
        <table:table-row>
          <table:table-cell office:value-type="string" table:style-name="tablecell">
            <text:p text:style-name="tablealigncenter">  \\  </text:p>
          </table:table-cell>
          <table:table-cell office:value-type="string" table:style-name="tablecell">
            <text:p text:style-name="tablealignleft"> visszaper jel  </text:p>
          </table:table-cell>
        </table:table-row>
        <table:table-row>
          <table:table-cell office:value-type="string" table:style-name="tablecell">
            <text:p text:style-name="tablealigncenter">  \$  </text:p>
          </table:table-cell>
          <table:table-cell office:value-type="string" table:style-name="tablecell">
            <text:p text:style-name="tablealignleft"> dollárjel </text:p>
          </table:table-cell>
        </table:table-row>
        <table:table-row>
          <table:table-cell office:value-type="string" table:style-name="tablecell">
            <text:p text:style-name="tablealigncenter">  \"  </text:p>
          </table:table-cell>
          <table:table-cell office:value-type="string" table:style-name="tablecell">
            <text:p text:style-name="tablealignleft"> idézőjel </text:p>
          </table:table-cell>
        </table:table-row>
        <table:table-row>
          <table:table-cell office:value-type="string" table:style-name="tablecell">
            <text:p text:style-name="tablealigncenter">  \[0-7]{1,3}  </text:p>
          </table:table-cell>
          <table:table-cell office:value-type="string" table:style-name="tablecell">
            <text:p text:style-name="tablealignleft"> megegyezik a szabályos kifejezésekben szereplő oktális jelzéssel </text:p>
          </table:table-cell>
        </table:table-row>
        <table:table-row>
          <table:table-cell office:value-type="string" table:style-name="tablecell">
            <text:p text:style-name="tablealigncenter">  \x[0-9A-Fa-f]{1,2}  </text:p>
          </table:table-cell>
          <table:table-cell office:value-type="string" table:style-name="tablecell">
            <text:p text:style-name="tablealignleft"> megegyezik a szabályos kifejezésekben szereplő hexadecimális jelzéssel </text:p>
          </table:table-cell>
        </table:table-row>
      </table:table>
      <text:h text:style-name="Heading_20_2" text:outline-level="2"><text:bookmark-start text:name="__RefHeading___valtozohasznalat_6"/><text:bookmark-start text:name="valtozohasznalat"/>Változóhasználat<text:bookmark-end text:name="__RefHeading___valtozohasznalat_6"/><text:bookmark-end text:name="valtozohasznala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re0">$szam</text:span> <text:span text:style-name="highlight_sy0">=</text:span> <text:span text:style-name="highlight_nu0">45</text:span><text:span text:style-name="highlight_sy0">;</text:span><text:line-break/><text:span text:style-name="highlight_kw1">echo</text:span> <text:span text:style-name="highlight_re0">$szam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formazott_kimenet_7"/><text:bookmark-start text:name="formazott_kimenet"/>Formázott kimenet<text:bookmark-end text:name="__RefHeading___formazott_kimenet_7"/><text:bookmark-end text:name="formazott_kimenet"/></text:h>
      <text:p text:style-name="Text_20_body">A printf() segítségével formázott kimenet hozható létre, de használhatjuk 
egyszerű kiíratásra.</text:p>
      <text:p text:style-name="Text_20_body">A következő program, egyszerűen a képernyőre íjra a $szam változó tartalmá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re0">$szam</text:span> <text:span text:style-name="highlight_sy0">=</text:span> <text:span text:style-name="highlight_nu0">45</text:span><text:span text:style-name="highlight_sy0">;</text:span><text:line-break/><text:a xlink:type="simple" xlink:href="http://www.php.net/printf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6">%d</text:span>"</text:span><text:span text:style-name="highlight_sy0">,</text:span> <text:span text:style-name="highlight_re0">$szam</text:span><text:span text:style-name="highlight_br0">)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p text:style-name="Text_20_body">A „%d” szövegben a % jel és a d betű alkotja a formátumkódot. 
A formátumkódot mindig „%” jel karakterrel kezdjük és valamilyen
formátumkarakterrel fejezzük be. Formátumkarakter több is lehet,
d, f, c, s stb. A formátumkarakter mindig attól függ mit szeretnénk
kiíratni. Egész számok esetén a „d” betűt használjuk. Valós számok
esetén az „f” betűt. </text:p>
      <text:p text:style-name="Text_20_body">A következő táblázat segít áttekinteni a formátumkaraktereket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%%  </text:p>
          </table:table-cell>
          <table:table-cell office:value-type="string" table:style-name="tablecell">
            <text:p text:style-name="tablealignleft"> Százalékjelet ír </text:p>
          </table:table-cell>
        </table:table-row>
        <table:table-row>
          <table:table-cell office:value-type="string" table:style-name="tablecell">
            <text:p text:style-name="tablealigncenter">  %b  </text:p>
          </table:table-cell>
          <table:table-cell office:value-type="string" table:style-name="tablecell">
            <text:p text:style-name="tablealignleft"> Bináris szám </text:p>
          </table:table-cell>
        </table:table-row>
        <table:table-row>
          <table:table-cell office:value-type="string" table:style-name="tablecell">
            <text:p text:style-name="tablealigncenter">  %c  </text:p>
          </table:table-cell>
          <table:table-cell office:value-type="string" table:style-name="tablecell">
            <text:p text:style-name="tablealignleft"> Egy ASCII érték karakter megfelelője </text:p>
          </table:table-cell>
        </table:table-row>
        <table:table-row>
          <table:table-cell office:value-type="string" table:style-name="tablecell">
            <text:p text:style-name="tablealigncenter">  %d  </text:p>
          </table:table-cell>
          <table:table-cell office:value-type="string" table:style-name="tablecell">
            <text:p text:style-name="tablealignleft"> Előjeles decimális szám </text:p>
          </table:table-cell>
        </table:table-row>
        <table:table-row>
          <table:table-cell office:value-type="string" table:style-name="tablecell">
            <text:p text:style-name="tablealigncenter">  %e  </text:p>
          </table:table-cell>
          <table:table-cell office:value-type="string" table:style-name="tablecell">
            <text:p text:style-name="tablealignleft"> Tudományos alak (pl.: 1.2e+2) </text:p>
          </table:table-cell>
        </table:table-row>
        <table:table-row>
          <table:table-cell office:value-type="string" table:style-name="tablecell">
            <text:p text:style-name="tablealigncenter">  %u  </text:p>
          </table:table-cell>
          <table:table-cell office:value-type="string" table:style-name="tablecell">
            <text:p text:style-name="tablealignleft"> Előjel nélküli decimális szám </text:p>
          </table:table-cell>
        </table:table-row>
        <table:table-row>
          <table:table-cell office:value-type="string" table:style-name="tablecell">
            <text:p text:style-name="tablealigncenter">  %f  </text:p>
          </table:table-cell>
          <table:table-cell office:value-type="string" table:style-name="tablecell">
            <text:p text:style-name="tablealignleft"> Lebegőpontos szám (a helyi beállításokat figyelembe veszi) </text:p>
          </table:table-cell>
        </table:table-row>
        <table:table-row>
          <table:table-cell office:value-type="string" table:style-name="tablecell">
            <text:p text:style-name="tablealigncenter">  %F  </text:p>
          </table:table-cell>
          <table:table-cell office:value-type="string" table:style-name="tablecell">
            <text:p text:style-name="tablealignleft"> Lebegőpontos szám (a helyi beállításokat nem veszi figyelembe) </text:p>
          </table:table-cell>
        </table:table-row>
        <table:table-row>
          <table:table-cell office:value-type="string" table:style-name="tablecell">
            <text:p text:style-name="tablealigncenter">  %o  </text:p>
          </table:table-cell>
          <table:table-cell office:value-type="string" table:style-name="tablecell">
            <text:p text:style-name="tablealignleft"> Oktális szám </text:p>
          </table:table-cell>
        </table:table-row>
        <table:table-row>
          <table:table-cell office:value-type="string" table:style-name="tablecell">
            <text:p text:style-name="tablealigncenter">  %s 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center">  %x  </text:p>
          </table:table-cell>
          <table:table-cell office:value-type="string" table:style-name="tablecell">
            <text:p text:style-name="tablealignleft"> Hexadecimális szám (kisbetűs) </text:p>
          </table:table-cell>
        </table:table-row>
        <table:table-row>
          <table:table-cell office:value-type="string" table:style-name="tablecell">
            <text:p text:style-name="tablealigncenter">  %X  </text:p>
          </table:table-cell>
          <table:table-cell office:value-type="string" table:style-name="tablecell">
            <text:p text:style-name="tablealignleft"> Hexadecimális szám (nagybetűs) </text:p>
          </table:table-cell>
        </table:table-row>
      </table:table>
      <text:h text:style-name="Heading_20_2" text:outline-level="2"><text:bookmark-start text:name="__RefHeading___matematikai_fueggvenyek_8"/><text:bookmark-start text:name="matematikai_fueggvenyek"/>Matematikai függvények<text:bookmark-end text:name="__RefHeading___matematikai_fueggvenyek_8"/><text:bookmark-end text:name="matematikai_fueggvenyek"/></text:h>
      <text:p text:style-name="Text_20_body">Többféle matematikai függvény álla rendelkezésünkre. Például abs(), sin, cos(), 
sqrt(), pow(), round(), floor(), ceil() stb. </text:p>
      <text:p text:style-name="Text_20_body">Például 4 a 2-dik hatványo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co1">//hatványozás:</text:span><text:line-break/><text:span text:style-name="highlight_kw1">echo</text:span> <text:a xlink:type="simple" xlink:href="http://www.php.net/pow" text:style-name="Internet_20_link" text:visited-style-name="Visited_20_Internet_20_Link"><text:span text:style-name="highlight_kw3">pow</text:span></text:a><text:span text:style-name="highlight_br0">(</text:span><text:span text:style-name="highlight_nu0">4</text:span><text:span text:style-name="highlight_sy0">,</text:span> <text:span text:style-name="highlight_nu0">2</text:span><text:span text:style-name="highlight_br0">)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veletlen_szam_9"/><text:bookmark-start text:name="veletlen_szam"/>Véletlen szám<text:bookmark-end text:name="__RefHeading___veletlen_szam_9"/><text:bookmark-end text:name="veletlen_szam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co1">//véletlen szám</text:span><text:line-break/><text:span text:style-name="highlight_kw1">echo</text:span> <text:a xlink:type="simple" xlink:href="http://www.php.net/rand" text:style-name="Internet_20_link" text:visited-style-name="Visited_20_Internet_20_Link"><text:span text:style-name="highlight_kw3">rand</text:span></text:a><text:span text:style-name="highlight_br0">(</text:span><text:span text:style-name="highlight_nu0">1</text:span><text:span text:style-name="highlight_sy0">,</text:span> <text:span text:style-name="highlight_nu0">6</text:span><text:span text:style-name="highlight_br0">)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bekeres_10"/><text:bookmark-start text:name="bekeres"/>Bekérés<text:bookmark-end text:name="__RefHeading___bekeres_10"/><text:bookmark-end text:name="bekere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kw1">echo</text:span> <text:span text:style-name="highlight_re0">$_GET</text:span><text:span text:style-name="highlight_br0">[</text:span><text:span text:style-name="highlight_st_h">'szam'</text:span><text:span text:style-name="highlight_br0">]</text:span> <text:span text:style-name="highlight_sy0">*</text:span> <text:span text:style-name="highlight_nu0">2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p text:style-name="Text_20_body">Böngészőbe a következő írjuk:</text:p>
      <text:p text:style-name="Preformatted_20_Text">http://localhost:8000/index.php?szam=35</text:p>
      <text:p text:style-name="Text_20_body">A localhost:8000-t cseréljük saját elérésünkre. Az index.php után viszont írtunk
egy kérdőjelet, jelezve, hogy most paraméter következik. A paraméter
esetünkben:</text:p>
      <text:p text:style-name="Preformatted_20_Text">szam=35</text:p>
      <text:h text:style-name="Heading_20_3" text:outline-level="3"><text:bookmark-start text:name="__RefHeading___oenmagat_hivo_script_11"/><text:bookmark-start text:name="oenmagat_hivo_script"/>Önmagát hívó script<text:bookmark-end text:name="__RefHeading___oenmagat_hivo_script_11"/><text:bookmark-end text:name="oenmagat_hivo_script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&lt;form method="get"&gt;<text:line-break/>&lt;label&gt;Szám&lt;/label&gt;<text:line-break/>&lt;input type="text" name="szam"&gt;<text:line-break/>&lt;br&gt;<text:line-break/>&lt;button type="submit"&gt;Számol&lt;/button&gt;<text:line-break/>&lt;/form&gt;<text:line-break/> <text:line-break/><text:span text:style-name="highlight_kw2">&lt;?php</text:span><text:line-break/><text:span text:style-name="highlight_kw1">echo</text:span> <text:span text:style-name="highlight_re0">$_GET</text:span><text:span text:style-name="highlight_br0">[</text:span><text:span text:style-name="highlight_st_h">'szam'</text:span><text:span text:style-name="highlight_br0">]</text:span> <text:span text:style-name="highlight_sy0">*</text:span> <text:span text:style-name="highlight_nu0">2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szelekcio_12"/><text:bookmark-start text:name="szelekcio"/>Szelekció<text:bookmark-end text:name="__RefHeading___szelekcio_12"/><text:bookmark-end text:name="szelekcio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&lt;p&gt;<text:line-break/> <text:line-break/><text:span text:style-name="highlight_kw2">&lt;?php</text:span> <text:line-break/><text:span text:style-name="highlight_re0">$szam</text:span> <text:span text:style-name="highlight_sy0">=</text:span> <text:span text:style-name="highlight_nu0">45</text:span><text:span text:style-name="highlight_sy0">;</text:span><text:line-break/><text:span text:style-name="highlight_kw1">if</text:span> <text:span text:style-name="highlight_br0">(</text:span><text:span text:style-name="highlight_re0">$szam</text:span> <text:span text:style-name="highlight_sy0">&gt;</text:span> <text:span text:style-name="highlight_nu0">100</text:span><text:span text:style-name="highlight_br0">)</text:span> <text:span text:style-name="highlight_br0">{</text:span> <text:line-break/><text:span text:style-name="highlight_sy1">?&gt;</text:span><text:line-break/>Nagy szám<text:line-break/> <text:line-break/><text:span text:style-name="highlight_kw2">&lt;?php</text:span><text:line-break/><text:span text:style-name="highlight_br0">}</text:span><text:span text:style-name="highlight_kw1">else</text:span> <text:span text:style-name="highlight_br0">{</text:span><text:line-break/><text:span text:style-name="highlight_sy1">?&gt;</text:span><text:line-break/> <text:line-break/>Normál szám<text:line-break/> <text:line-break/><text:span text:style-name="highlight_kw2">&lt;?php</text:span><text:line-break/><text:span text:style-name="highlight_br0">}</text:span><text:line-break/><text:span text:style-name="highlight_sy1">?&gt;</text:span><text:line-break/> <text:line-break/> <text:line-break/> <text:line-break/>&lt;/p&gt;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iteracio_13"/><text:bookmark-start text:name="iteracio"/>Iteráció<text:bookmark-end text:name="__RefHeading___iteracio_13"/><text:bookmark-end text:name="iteracio"/></text:h>
      <text:p text:style-name="Text_20_body">Számok 0-9-ig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&lt;ul&gt;<text:line-break/><text:span text:style-name="highlight_kw2">&lt;?php</text:span><text:line-break/><text:span text:style-name="highlight_kw1">for</text:span> 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1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 <text:span text:style-name="highlight_sy1">?&gt;</text:span><text:line-break/>&lt;li&gt;<text:line-break/><text:span text:style-name="highlight_kw2">&lt;?php</text:span> <text:span text:style-name="highlight_kw1">echo</text:span> <text:span text:style-name="highlight_re0">$i</text:span><text:span text:style-name="highlight_sy0">;</text:span> <text:span text:style-name="highlight_sy1">?&gt;</text:span><text:line-break/>&lt;/li&gt;<text:line-break/> <text:line-break/><text:span text:style-name="highlight_kw2">&lt;?php</text:span> <text:span text:style-name="highlight_br0">}</text:span> <text:span text:style-name="highlight_sy1">?&gt;</text:span><text:line-break/>&lt;/ul&gt;<text:line-break/> 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a_html_kodban</dc:title>
  </office:meta>
</office:document-meta>
</file>