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mysql"/><text:bookmark-start text:name="__RefHeading___perl_mysql_1"/><text:bookmark-start text:name="perl_mysql"/>Perl MySQL<text:bookmark-end text:name="__RefHeading___perl_mysql_1"/><text:bookmark-end text:name="perl_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4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bi_2"/><text:bookmark-start text:name="dbi"/>DBI<text:bookmark-end text:name="__RefHeading___dbi_2"/><text:bookmark-end text:name="dbi"/></text:h>
      <text:p text:style-name="Text_20_body">A Perl DBI a DataBase Interface betűszavai. 
Többféle adatbázis típushoz ad számunkra használati felületet. </text:p>
      <text:p text:style-name="Text_20_body">(A PHP5.0-tól ehhez hasonló a PDO)</text:p>
      <text:h text:style-name="Heading_20_2" text:outline-level="2"><text:bookmark-start text:name="__RefHeading___pelda_01_3"/><text:bookmark-start text:name="pelda_01"/>Példa 01<text:bookmark-end text:name="__RefHeading___pelda_01_3"/><text:bookmark-end text:name="pelda_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 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atabase</text:span> <text:span text:style-name="highlight_sy0">=</text:span> <text:span text:style-name="highlight_st0">"mysql"</text:span><text:span text:style-name="highlight_sy0">;</text:span><text:line-break/><text:span text:style-name="highlight_kw1">my</text:span> <text:span text:style-name="highlight_re0">$user</text:span> <text:span text:style-name="highlight_sy0">=</text:span> <text:span text:style-name="highlight_st0">"usernev"</text:span><text:span text:style-name="highlight_sy0">;</text:span><text:line-break/><text:span text:style-name="highlight_kw1">my</text:span> <text:span text:style-name="highlight_re0">$pw</text:span> <text:span text:style-name="highlight_sy0">=</text:span> <text:span text:style-name="highlight_st0">"titok"</text:span><text:span text:style-name="highlight_sy0">;</text:span><text:line-break/><text:span text:style-name="highlight_kw1">my</text:span> <text:span text:style-name="highlight_re0">$port</text:span> <text:span text:style-name="highlight_sy0">=</text:span> <text:span text:style-name="highlight_nu0">3036</text:span><text:span text:style-name="highlight_sy0">;</text:span><text:line-break/> <text:line-break/> <text:line-break/> <text:line-break/><text:span text:style-name="highlight_kw1">my</text:span> <text:span text:style-name="highlight_re0">$dsn</text:span> <text:span text:style-name="highlight_sy0">=</text:span> <text:span text:style-name="highlight_st0">"DBI:mysql:database=$database;host=$host;port=$port"</text:span><text:span text:style-name="highlight_sy0">;</text:span><text:line-break/> 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re0">$dsn</text:span><text:span text:style-name="highlight_sy0">,</text:span> <text:span text:style-name="highlight_re0">$user</text:span><text:span text:style-name="highlight_sy0">,</text:span> <text:span text:style-name="highlight_re0">$pw</text:span><text:span text:style-name="highlight_br0">)</text:span><text:span text:style-name="highlight_sy0">;</text:span><text:line-break/> <text:line-break/> <text:line-break/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0">"SELECT * FROM user"</text:span><text:span text:style-name="highlight_br0">)</text:span><text:span text:style-name="highlight_sy0">;</text:span><text:line-break/> <text:line-break/><text:span text:style-name="highlight_re0">$sth</text:span><text:span text:style-name="highlight_sy0">-&gt;</text:span><text:span text:style-name="highlight_me1">execute</text:span><text:span text:style-name="highlight_sy0">;</text:span><text:line-break/> <text:line-break/><text:span text:style-name="highlight_re0">$numRows</text:span> <text:span text:style-name="highlight_sy0">=</text:span> <text:span text:style-name="highlight_re0">$sth</text:span><text:span text:style-name="highlight_sy0">-&gt;</text:span><text:span text:style-name="highlight_me1">rows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numRows</text:span><text:span text:style-name="highlight_sy0">.</text:span><text:span text:style-name="highlight_st0">"<text:span text:style-name="highlight_es0">\n</text:span>"</text:span><text:span text:style-name="highlight_sy0">;</text:span><text:line-break/> <text:line-break/> <text:line-break/><text:span text:style-name="highlight_kw1">while</text:span> <text:span text:style-name="highlight_br0">(</text:span><text:span text:style-name="highlight_kw1">my</text:span> <text:span text:style-name="highlight_re0">$ref</text:span> <text:span text:style-name="highlight_sy0">=</text:span> <text:span text:style-name="highlight_re0">$sth</text:span><text:span text:style-name="highlight_sy0">-&gt;</text:span><text:span text:style-name="highlight_me1">fetchrow_hashref</text:span><text:span text:style-name="highlight_br0">(</text:span><text:span text:style-name="highlight_br0">)</text:span><text:span text:style-name="highlight_br0">)</text:span> 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or: id = $ref-&gt;{'User'}, Név = $ref-&gt;{'Host'}<text:span text:style-name="highlight_es0">\n</text:span>"</text:span><text:span text:style-name="highlight_sy0">;</text:span><text:line-break/><text:span text:style-name="highlight_br0">}</text:span><text:line-break/> <text:line-break/> <text:line-break/><text:span text:style-name="highlight_re0">$sth</text:span><text:span text:style-name="highlight_sy0">-&gt;</text:span><text:span text:style-name="highlight_me1">finish</text:span><text:span text:style-name="highlight_sy0">;</text:span></text:p>
          </table:table-cell>
        </table:table-row>
      </table:table>
      <text:h text:style-name="Heading_20_2" text:outline-level="2"><text:bookmark-start text:name="__RefHeading___mysql_-_perl_idezojel_problema_4"/><text:bookmark-start text:name="mysql_-_perl_idezojel_problema"/>MySQL - Perl idézőjel probléma<text:bookmark-end text:name="__RefHeading___mysql_-_perl_idezojel_problema_4"/><text:bookmark-end text:name="mysql_-_perl_idezojel_problem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Új tábla létrehozása 'foo'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CREATE TABLE foo (id INTEGER, name VARCHAR(20))"</text:span><text:span text:style-name="highlight_br0">)</text:span><text:span text:style-name="highlight_sy0">;</text:span><text:line-break/> <text:line-break/><text:span text:style-name="highlight_co1"># Adatok beszúrása a táblába.<text:s text:c="2"/>Így hivatkozunk a névre: $dbh-&gt;quote()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INSERT INTO foo VALUES (1, "</text:span> <text:span text:style-name="highlight_sy0">.</text:span> <text:span text:style-name="highlight_re0">$dbh</text:span><text:span text:style-name="highlight_sy0">-&gt;</text:span><text:span text:style-name="highlight_me1">quote</text:span><text:span text:style-name="highlight_br0">(</text:span><text:span text:style-name="highlight_st0">"Tim"</text:span><text:span text:style-name="highlight_br0">)</text:span> <text:span text:style-name="highlight_sy0">.</text:span> <text:span text:style-name="highlight_st0">")"</text:span><text:span text:style-name="highlight_br0">)</text:span><text:span text:style-name="highlight_sy0">;</text:span><text:line-break/> <text:line-break/><text:span text:style-name="highlight_co1"># Ugyanaz, de de helyettesítőkaraktereket használunk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INSERT INTO foo VALUES (?, ?)"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nu0">2</text:span><text:span text:style-name="highlight_sy0">,</text:span> <text:span text:style-name="highlight_st0">"Jochen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szpeldak_5"/><text:bookmark-start text:name="reszpeldak"/>Részpéldák<text:bookmark-end text:name="__RefHeading___reszpeldak_5"/><text:bookmark-end text:name="reszpeldak"/></text:h>
      <text:p text:style-name="Text_20_body">Kapcsolódás adatbázis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DBI<text:span text:style-name="highlight_sy0">;</text:span><text:line-break/>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_h">'DBI:mysql:databasename'</text:span><text:span text:style-name="highlight_sy0">,</text:span> <text:span text:style-name="highlight_st_h">'username'</text:span><text:span text:style-name="highlight_sy0">,</text:span> <text:span text:style-name="highlight_st_h">'password'</text:span><text:line-break/><text:tab/><text:s text:c="11"/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 not connect to database: $DBI::errstr"</text:span><text:span text:style-name="highlight_sy0">;</text:span><text:line-break/><text:span text:style-name="highlight_co1"># (insert query examples here...)</text:span><text:line-break/><text:span text:style-name="highlight_re0">$dbh</text:span><text:span text:style-name="highlight_sy0">-&gt;</text:span><text:span text:style-name="highlight_me1">disconnec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Kapcsolódás másik géphez: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_h">'DBI:mysql:databasename;host=db.example.com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sy0">,</text:span><text:line-break/><text:tab/><text:s text:c="12"/><text:span text:style-name="highlight_br0">{</text:span> RaiseError <text:span text:style-name="highlight_sy0">=&gt;</text:span> <text:span text:style-name="highlight_nu0">1</text:span> <text:span text:style-name="highlight_br0">}</text:span><text:line-break/><text:tab/><text:s text:c="11"/><text:span text:style-name="highlight_br0">)</text:span><text:span text:style-name="highlight_sy0">;</text:span></text:p>
          </table:table-cell>
        </table:table-row>
      </table:table>
      <text:p text:style-name="Text_20_body">Egyszerű lekérdez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dbh</text:span><text:span text:style-name="highlight_sy0">-&gt;</text:span><text:span text:style-name="highlight_kw1">do</text:span><text:span text:style-name="highlight_br0">(</text:span><text:span text:style-name="highlight_st_h">'CREATE TABLE exmpl_tbl (id INT, val VARCHAR(100))'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INSERT INTO exmpl_tbl VALUES(1, ?)'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Hello'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INSERT INTO exmpl_tbl VALUES(2, ?)'</text:span><text:span text:style-name="highlight_sy0">,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World'</text:span><text:span text:style-name="highlight_br0">)</text:span><text:span text:style-name="highlight_sy0">;</text:span><text:line-break/><text:span text:style-name="highlight_re0">$c</text:span> <text:span text:style-name="highlight_sy0">=</text:span> <text:span text:style-name="highlight_re0">$dbh</text:span><text:span text:style-name="highlight_sy0">-&gt;</text:span><text:span text:style-name="highlight_kw1">do</text:span><text:span text:style-name="highlight_br0">(</text:span><text:span text:style-name="highlight_st_h">'DELETE FROM exmpl_tbl WHERE id=1'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eleted $c rows<text:span text:style-name="highlight_es0">\n</text:span>"</text:span><text:span text:style-name="highlight_sy0">;</text:span></text:p>
          </table:table-cell>
        </table:table-row>
      </table:table>
      <text:p text:style-name="Text_20_body">(Nem használd a $dbh→do() formát a SELECT utasításhoz, mert az nem ad vissza értéket.)</text:p>
      <text:p text:style-name="Text_20_body">Tipikus kéré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val FROM exmpl_tbl WHERE id=1'</text:span><text:span text:style-name="highlight_br0">)</text:span><text:span text:style-name="highlight_sy0">;</text:span><text:line-break/><text:span text:style-name="highlight_re0">$sth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span text:style-name="highlight_re0">$result</text:span> <text:span text:style-name="highlight_sy0">=</text:span> <text:span text:style-name="highlight_re0">$sth</text:span><text:span text:style-name="highlight_sy0">-&gt;</text:span><text:span text:style-name="highlight_me1">fetchrow_hashref</text:span><text:span text:style-name="highlight_br0">(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Value returned: $result-&gt;{val}<text:span text:style-name="highlight_es0">\n</text:span>"</text:span><text:span text:style-name="highlight_sy0">;</text:span></text:p>
          </table:table-cell>
        </table:table-row>
      </table:table>
      <text:p text:style-name="Text_20_body">Kérés helyettesítő-karakterekk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id FROM exmpl_tbl WHERE val=?'</text:span><text:span text:style-name="highlight_sy0">,</text:span><text:line-break/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,</text:span> <text:span text:style-name="highlight_st_h">'World'</text:span><text:span text:style-name="highlight_br0">)</text:span><text:span text:style-name="highlight_sy0">;</text:span><text:line-break/><text:span text:style-name="highlight_re0">@result</text:span> <text:span text:style-name="highlight_sy0">=</text:span> <text:span text:style-name="highlight_re0">$sth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ID of World is $result[0]<text:span text:style-name="highlight_es0">\n</text:span>"</text:span><text:span text:style-name="highlight_sy0">;</text:span></text:p>
          </table:table-cell>
        </table:table-row>
      </table:table>
      <text:p text:style-name="Text_20_body">Futtatás és kinyerés egy parancsba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sth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st_h">'SELECT * FROM exmpl_tbl'</text:span><text:span text:style-name="highlight_br0">)</text:span><text:span text:style-name="highlight_sy0">;</text:span><text:line-break/><text:span text:style-name="highlight_re0">$results</text:span> <text:span text:style-name="highlight_sy0">=</text:span> <text:span text:style-name="highlight_re0">$dbh</text:span><text:span text:style-name="highlight_sy0">-&gt;</text:span><text:span text:style-name="highlight_me1">selectall_hashref</text:span><text:span text:style-name="highlight_br0">(</text:span><text:span text:style-name="highlight_st_h">'SELECT * FROM exmpl_tbl'</text:span><text:span text:style-name="highlight_sy0">,</text:span> <text:span text:style-name="highlight_st_h">'id'</text:span><text:span text:style-name="highlight_br0">)</text:span><text:span text:style-name="highlight_sy0">;</text:span><text:line-break/><text:span text:style-name="highlight_kw1">foreach</text:span> <text:span text:style-name="highlight_kw1">my</text:span> <text:span text:style-name="highlight_re0">$id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$results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Value of ID $id is $results-&gt;{$id}-&gt;{val}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keres_hibakereses_6"/><text:bookmark-start text:name="lekeres_hibakereses"/>Lekérés, hibakeresés<text:bookmark-end text:name="__RefHeading___lekeres_hibakereses_6"/><text:bookmark-end text:name="lekeres_hibakeres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 <text:line-break/><text:span text:style-name="highlight_kw1">my</text:span> <text:span text:style-name="highlight_re0">$user</text:span> <text:span text:style-name="highlight_sy0">=</text:span> <text:span text:style-name="highlight_st0">"root"</text:span><text:span text:style-name="highlight_sy0">;</text:span>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b</text:span> <text:tab/> <text:span text:style-name="highlight_sy0">=</text:span> <text:span text:style-name="highlight_st0">"mysql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Jelszó: "</text:span><text:span text:style-name="highlight_sy0">;</text:span><text:line-break/><text:span text:style-name="highlight_kw1">my</text:span> <text:span text:style-name="highlight_re0">$pass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pass</text:span><text:span text:style-name="highlight_br0">)</text:span><text:span text:style-name="highlight_sy0">;</text:span><text:line-break/> <text:line-break/> <text:line-break/><text:span text:style-name="highlight_kw1">my</text:span> <text:span text:style-name="highlight_re0">$sql</text:span> <text:span text:style-name="highlight_sy0">=</text:span> <text:span text:style-name="highlight_st0">"show tables"</text:span><text:span text:style-name="highlight_sy0">;</text:span>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0">"DBI:mysql:$db:$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<text:span text:style-name="highlight_sy0">;</text:span><text:line-break/> <text:line-break/><text:span text:style-name="highlight_kw1">my</text:span> <text:span text:style-name="highlight_re0">$res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 <text:line-break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 $sql nem megfelelő: $dbh-&gt;errstr<text:span text:style-name="highlight_es0">\n</text:span>"</text:span><text:span text:style-name="highlight_sy0">;</text:span><text:line-break/> <text:line-break/><text:span text:style-name="highlight_kw1">my</text:span> <text:span text:style-name="highlight_re0">$rv</text:span> <text:span text:style-name="highlight_sy0">=</text:span> <text:span text:style-name="highlight_re0">$res</text:span><text:span text:style-name="highlight_sy0">-&gt;</text:span><text:span text:style-name="highlight_me1">execute</text:span><text:line-break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Sikertelen lekérés: $res-&gt;errstr<text:span text:style-name="highlight_es0">\n</text:span>"</text:span><text:span text:style-name="highlight_sy0">;</text:span><text:line-break/> <text:line-break/><text:span text:style-name="highlight_kw1">while</text:span><text:span text:style-name="highlight_br0">(</text:span><text:span text:style-name="highlight_re0">@row</text:span> <text:span text:style-name="highlight_sy0">=</text:span> <text:span text:style-name="highlight_re0">$res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br0">)</text:span>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row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<text:span text:style-name="highlight_es0">\n</text:span>"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rc</text:span> <text:span text:style-name="highlight_sy0">=</text:span> <text:span text:style-name="highlight_re0">$res</text:span><text:span text:style-name="highlight_sy0">-&gt;</text:span><text:span text:style-name="highlight_me1">finish</text:span><text:span text:style-name="highlight_sy0">;</text:span><text:line-break/><text:span text:style-name="highlight_kw1">my</text:span> <text:span text:style-name="highlight_re0">$rc</text:span> <text:span text:style-name="highlight_sy0">=</text:span> <text:span text:style-name="highlight_re0">$dbh</text:span><text:span text:style-name="highlight_sy0">-&gt;</text:span><text:span text:style-name="highlight_me1">disconnect</text:span><text:span text:style-name="highlight_sy0">;</text:span></text:p>
          </table:table-cell>
        </table:table-row>
      </table:table>
      <text:h text:style-name="Heading_20_2" text:outline-level="2"><text:bookmark-start text:name="__RefHeading___utf-8_mysql_7"/><text:bookmark-start text:name="utf-8_mysql"/>UTF-8 MySQL<text:bookmark-end text:name="__RefHeading___utf-8_mysql_7"/><text:bookmark-end text:name="utf-8_mysql"/></text:h>
      <text:p text:style-name="Text_20_body">Ha a mező és táblanevekben vannak ékezetesek, ezekre szükségünk lesz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$dbh</text:span><text:span text:style-name="highlight_sy0">-&gt;</text:span><text:span text:style-name="highlight_br0">{</text:span><text:span text:style-name="highlight_st_h">'mysql_enable_utf8'</text:span><text:span text:style-name="highlight_br0">}</text:span> <text:span text:style-name="highlight_sy0">=</text:span> <text:span text:style-name="highlight_nu0">1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_h">'SET NAMES utf8'</text:span><text:span text:style-name="highlight_br0">)</text:span><text:span text:style-name="highlight_sy0">;</text:span></text:p>
          </table:table-cell>
        </table:table-row>
      </table:table>
      <text:p text:style-name="Text_20_body">Esetleg bővebbe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DBI<text:span text:style-name="highlight_sy0">;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utf8<text:span text:style-name="highlight_sy0">;</text:span><text:line-break/> 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IN</text:span><text:span text:style-name="highlight_sy0">,</text:span> <text:span text:style-name="highlight_st0">":utf8"</text:span><text:span text:style-name="highlight_br0">)</text:span><text:span text:style-name="highlight_sy0">;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kw2">STDOUT</text:span><text:span text:style-name="highlight_sy0">,</text:span> <text:span text:style-name="highlight_st0">":utf8"</text:span><text:span text:style-name="highlight_br0">)</text:span><text:span text:style-name="highlight_sy0">;</text:span><text:line-break/> <text:line-break/><text:span text:style-name="highlight_kw1">my</text:span> <text:span text:style-name="highlight_re0">$user</text:span> <text:span text:style-name="highlight_sy0">=</text:span> <text:span text:style-name="highlight_st0">"root"</text:span><text:span text:style-name="highlight_sy0">;</text:span><text:line-break/><text:span text:style-name="highlight_kw1">my</text:span> <text:span text:style-name="highlight_re0">$host</text:span> <text:span text:style-name="highlight_sy0">=</text:span> <text:span text:style-name="highlight_st0">"localhost"</text:span><text:span text:style-name="highlight_sy0">;</text:span><text:line-break/><text:span text:style-name="highlight_kw1">my</text:span> <text:span text:style-name="highlight_re0">$db</text:span> <text:tab/> <text:span text:style-name="highlight_sy0">=</text:span> <text:span text:style-name="highlight_st0">"gv"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Jelszó: "</text:span><text:span text:style-name="highlight_sy0">;</text:span><text:line-break/> <text:line-break/><text:span text:style-name="highlight_co1">#eof() ? exit : binmode(ARGV, ":utf8");</text:span><text:line-break/><text:span text:style-name="highlight_kw1">my</text:span> <text:span text:style-name="highlight_re0">$pass</text:span> <text:span text:style-name="highlight_sy0">=</text:span> <text:span text:style-name="highlight_sy0">&lt;&gt;;</text:span><text:line-break/><text:a xlink:type="simple" xlink:href="http://perldoc.perl.org/functions/chop.html" text:style-name="Internet_20_link" text:visited-style-name="Visited_20_Internet_20_Link"><text:span text:style-name="highlight_kw3">chop</text:span></text:a><text:span text:style-name="highlight_br0">(</text:span><text:span text:style-name="highlight_re0">$pass</text:span><text:span text:style-name="highlight_br0">)</text:span><text:span text:style-name="highlight_sy0">;</text:span><text:line-break/> <text:line-break/> <text:line-break/><text:span text:style-name="highlight_kw1">my</text:span> <text:span text:style-name="highlight_re0">$sql</text:span> <text:span text:style-name="highlight_sy0">=</text:span> <text:span text:style-name="highlight_st0">"select gondviselo from 10a"</text:span><text:span text:style-name="highlight_sy0">;</text:span><text:line-break/><text:span text:style-name="highlight_kw1">my</text:span> <text:span text:style-name="highlight_re0">$dbh</text:span> <text:span text:style-name="highlight_sy0">=</text:span> DBI<text:span text:style-name="highlight_sy0">-&gt;</text:span><text:a xlink:type="simple" xlink:href="http://perldoc.perl.org/functions/connect.html" text:style-name="Internet_20_link" text:visited-style-name="Visited_20_Internet_20_Link"><text:span text:style-name="highlight_kw3">connect</text:span></text:a><text:span text:style-name="highlight_br0">(</text:span><text:span text:style-name="highlight_st0">"DBI:mysql:$db:$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<text:span text:style-name="highlight_sy0">;</text:span><text:line-break/> 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SET NAMES utf8"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kw1">do</text:span><text:span text:style-name="highlight_br0">(</text:span><text:span text:style-name="highlight_st0">"SET CHARACTER SET utf8"</text:span><text:span text:style-name="highlight_br0">)</text:span><text:span text:style-name="highlight_sy0">;</text:span><text:line-break/><text:span text:style-name="highlight_re0">$dbh</text:span><text:span text:style-name="highlight_sy0">-&gt;</text:span><text:span text:style-name="highlight_br0">{</text:span><text:span text:style-name="highlight_st_h">'mysql_enable_utf8'</text:span><text:span text:style-name="highlight_br0">}</text:span> <text:span text:style-name="highlight_sy0">=</text:span> <text:span text:style-name="highlight_nu0">1</text:span><text:span text:style-name="highlight_sy0">;</text:span><text:line-break/> <text:line-break/><text:span text:style-name="highlight_kw1">my</text:span> <text:span text:style-name="highlight_re0">$res</text:span> <text:span text:style-name="highlight_sy0">=</text:span> <text:span text:style-name="highlight_re0">$dbh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es</text:span><text:span text:style-name="highlight_sy0">-&gt;</text:span><text:span text:style-name="highlight_me1">execute</text:span><text:span text:style-name="highlight_sy0">;</text:span><text:line-break/> <text:line-break/><text:span text:style-name="highlight_kw1">while</text:span><text:span text:style-name="highlight_br0">(</text:span><text:span text:style-name="highlight_kw1">my</text:span> <text:span text:style-name="highlight_re0">@row</text:span> <text:span text:style-name="highlight_sy0">=</text:span> <text:span text:style-name="highlight_re0">$res</text:span><text:span text:style-name="highlight_sy0">-&gt;</text:span><text:span text:style-name="highlight_me1">fetchrow_array</text:span><text:span text:style-name="highlight_br0">(</text:span><text:span text:style-name="highlight_br0">)</text:span><text:span text:style-name="highlight_br0">)</text:span><text:line-break/>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row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<text:span text:style-name="highlight_es0">\n</text:span>"</text:span><text:span text:style-name="highlight_sy0">;</text:span><text:line-break/><text:span text:style-name="highlight_br0">}</text:span><text:line-break/> <text:line-break/><text:span text:style-name="highlight_re0">$res</text:span><text:span text:style-name="highlight_sy0">-&gt;</text:span><text:span text:style-name="highlight_me1">finish</text:span><text:span text:style-name="highlight_sy0">;</text:span><text:line-break/><text:span text:style-name="highlight_re0">$dbh</text:span><text:span text:style-name="highlight_sy0">-&gt;</text:span><text:span text:style-name="highlight_me1">disconnect</text:span><text:span text:style-name="highlight_sy0">;</text:span></text:p>
          </table:table-cell>
        </table:table-row>
      </table:table>
      <text:h text:style-name="Heading_20_2" text:outline-level="2"><text:bookmark-start text:name="__RefHeading___telepites_debian_gnu_linux_8"/><text:bookmark-start text:name="telepites_debian_gnu_linux"/>Telepítés Debian GNU/Linux<text:bookmark-end text:name="__RefHeading___telepites_debian_gnu_linux_8"/><text:bookmark-end text:name="telepites_debian_gnu_linux"/></text:h>
      <text:p text:style-name="Preformatted_20_Text">apt install libdbd-mysql-perl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search.cpan.org/~capttofu/DBD-mysql-4.022/lib/DBD/mysql.pm" text:style-name="Internet_20_link" text:visited-style-name="Visited_20_Internet_20_Link">http://search.cpan.org/~capttofu/DBD-mysql-4.022/lib/DBD/mysql.pm</text:a></text:p>
        </text:list-item>
        <text:list-item>
          <text:p text:style-name="List_20_1_Content"> <text:a xlink:type="simple" xlink:href="http://sql-info.de/mysql/examples/Perl-DBI-examples.html" text:style-name="Internet_20_link" text:visited-style-name="Visited_20_Internet_20_Link">http://sql-info.de/mysql/examples/Perl-DBI-examples.html</text:a></text:p>
        </text:list-item>
        <text:list-item>
          <text:p text:style-name="List_20_1_Content"> <text:a xlink:type="simple" xlink:href="http://www.tizag.com/perlT/perlmysqlquery.php" text:style-name="Internet_20_link" text:visited-style-name="Visited_20_Internet_20_Link">http://www.tizag.com/perlT/perlmysqlquery.php</text:a></text:p>
        </text:list-item>
        <text:list-item>
          <text:p text:style-name="List_20_1_Content"> <text:a xlink:type="simple" xlink:href="http://www.tizag.com/perlT/perlmysqlmodule.php" text:style-name="Internet_20_link" text:visited-style-name="Visited_20_Internet_20_Link">http://www.tizag.com/perlT/perlmysqlmodule.php</text:a></text:p>
        </text:list-item>
        <text:list-item>
          <text:p text:style-name="List_20_1_Content_Last"> <text:a xlink:type="simple" xlink:href="http://userpage.fu-berlin.de/~ram/pub/pub_jf47ht81Ht/perl_unicode_en" text:style-name="Internet_20_link" text:visited-style-name="Visited_20_Internet_20_Link">http://userpage.fu-berlin.de/~ram/pub/pub_jf47ht81Ht/perl_unicode_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mysql</dc:title>
  </office:meta>
</office:document-meta>
</file>