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linkek"/><text:bookmark-start text:name="__RefHeading___kotlin_linkek_1"/><text:bookmark-start text:name="kotlin_linkek"/>Kotlin linkek<text:bookmark-end text:name="__RefHeading___kotlin_linkek_1"/><text:bookmark-end text:name="kotlin_linkek"/></text:h>
      <text:list text:style-name="List_20_1" text:continue-numbering="false">
        <text:list-item>
          <text:p text:style-name="List_20_1_Content_First"> <text:a xlink:type="simple" xlink:href="https://kotlinlang.org/docs/tutorials/kotlin-for-py/hello-world.html" text:style-name="Internet_20_link" text:visited-style-name="Visited_20_Internet_20_Link">https://kotlinlang.org/docs/tutorials/kotlin-for-py/hello-world.html</text:a> (2020)</text:p>
        </text:list-item>
        <text:list-item>
          <text:p text:style-name="List_20_1_Content_Last"> <text:a xlink:type="simple" xlink:href="http://kotlin-quick-reference.com/" text:style-name="Internet_20_link" text:visited-style-name="Visited_20_Internet_20_Link">http://kotlin-quick-reference.com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kotlin:kotlin_linkek</dc:title>
  </office:meta>
</office:document-meta>
</file>