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verziovaltas"/><text:bookmark-start text:name="__RefHeading___java_verziovaltas_1"/><text:bookmark-start text:name="java_verziovaltas"/>Java verzióváltás<text:bookmark-end text:name="__RefHeading___java_verziovaltas_1"/><text:bookmark-end text:name="java_verzioval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altas_windowson_2"/><text:bookmark-start text:name="valtas_windowson"/>Váltás Windowson<text:bookmark-end text:name="__RefHeading___valtas_windowson_2"/><text:bookmark-end text:name="valtas_windowson"/></text:h>
      <text:p text:style-name="Text_20_body">Kezdjük el írni a keresőbe: env</text:p>
      <text:p text:style-name="Text_20_body">Szerkesszük a környezeti változókat.</text:p>
      <text:p text:style-name="Text_20_body">Vegyük ki az útvonal beállítások közül a Java-t.
Vegyük fel helyette:</text:p>
      <text:p text:style-name="Preformatted_20_Text">%JAVA_HOME%\bin</text:p>
      <text:p text:style-name="Text_20_body">Készítsünk egy java16.bat fájlt, a következő helyen:</text:p>
      <text:p text:style-name="Preformatted_20_Text">C:\Program Files\Java\scripts</text:p>
      <text:p text:style-name="Text_20_body">Tartalma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echo off<text:line-break/>set JAVA_HOME<text:span text:style-name="highlight_sy0">=</text:span>C<text:span text:style-name="highlight_sy0">:</text:span>\Program Files\Java\jdk<text:span text:style-name="highlight_sy0">-</text:span>16.0.2<text:line-break/>set Path<text:span text:style-name="highlight_sy0">=%</text:span>JAVA_HOME<text:span text:style-name="highlight_sy0">%</text:span>\bin<text:span text:style-name="highlight_sy0">;%</text:span>Path<text:span text:style-name="highlight_sy0">%</text:span><text:line-break/>java <text:span text:style-name="highlight_sy0">-</text:span>version<text:line-break/>echo Java <text:span text:style-name="highlight_nu0">16</text:span> aktiválva.</text:p>
          </table:table-cell>
        </table:table-row>
      </table:table>
      <text:p text:style-name="Text_20_body">Szerkesszük az útvonalakat.</text:p>
      <text:p text:style-name="Text_20_body">A scripts könyvtárat is vegyük fel a PATH környezeti változóba.</text:p>
      <text:p text:style-name="Text_20_body">Tartós beállításhoz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@echo off<text:line-break/>set JAVA_HOME<text:span text:style-name="highlight_sy0">=</text:span>C<text:span text:style-name="highlight_sy0">:</text:span>\Program Files\Java\jdk<text:span text:style-name="highlight_sy0">-</text:span>16.0.2<text:line-break/>setx JAVA_HOME <text:span text:style-name="highlight_st0">"%JAVA_HOME%"</text:span><text:line-break/>set Path<text:span text:style-name="highlight_sy0">=%</text:span>JAVA_HOME<text:span text:style-name="highlight_sy0">%</text:span>\bin<text:span text:style-name="highlight_sy0">;%</text:span>Path<text:span text:style-name="highlight_sy0">%</text:span><text:line-break/>echo Java <text:span text:style-name="highlight_nu0">16</text:span> aktiválva, a felhasználóknak alapértelmezett.</text:p>
          </table:table-cell>
        </table:table-row>
      </table:table>
      <text:p text:style-name="Text_20_body">A -M kapcsoló rendszer szinten állítja be a környezeti változót,
a felhasználó helyett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@echo off<text:line-break/>set JAVA_HOME<text:span text:style-name="highlight_sy0">=</text:span>C<text:span text:style-name="highlight_sy0">:</text:span>\Program Files\Java\jdk<text:span text:style-name="highlight_sy0">-</text:span>16.0.2<text:line-break/>setx JAVA_HOME <text:span text:style-name="highlight_st0">"%JAVA_HOME%"</text:span> <text:span text:style-name="highlight_sy0">/</text:span>M<text:line-break/>set Path<text:span text:style-name="highlight_sy0">=%</text:span>JAVA_HOME<text:span text:style-name="highlight_sy0">%</text:span>\bin<text:span text:style-name="highlight_sy0">;%</text:span>Path<text:span text:style-name="highlight_sy0">%</text:span><text:line-break/>java <text:span text:style-name="highlight_sy0">-</text:span>version<text:line-break/>echo Java <text:span text:style-name="highlight_nu0">16</text:span> aktiválva, rendszer szinten alapértelmezett.</text:p>
          </table:table-cell>
        </table:table-row>
      </table:table>
      <text:h text:style-name="Heading_20_2" text:outline-level="2"><text:bookmark-start text:name="__RefHeading___valtas_linuxon_3"/><text:bookmark-start text:name="valtas_linuxon"/>Váltás Linuxon<text:bookmark-end text:name="__RefHeading___valtas_linuxon_3"/><text:bookmark-end text:name="valtas_linuxon"/></text:h>
      <text:p text:style-name="Text_20_body">Linuxon használjuk az <text:a xlink:type="simple" xlink:href="http://szit.hu/doku.php?id=oktatas:linux:alternativak#java_beallitasa" text:style-name="Internet_20_link" text:visited-style-name="Visited_20_Internet_20_Link">update-alternatives parancso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verziovaltas</dc:title>
  </office:meta>
</office:document-meta>
</file>