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wing_megoldasok"/><text:bookmark-start text:name="__RefHeading___java_swing_megoldasok_1"/><text:bookmark-start text:name="java_swing_megoldasok"/>Java Swing megoldások<text:bookmark-end text:name="__RefHeading___java_swing_megoldasok_1"/><text:bookmark-end text:name="java_swing_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"/>Óra<text:bookmark-end text:name="__RefHeading___ora_2"/><text:bookmark-end text:name="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<text:span text:style-name="highlight_kw1">import</text:span> <text:span text:style-name="highlight_co2">java.util.Date</text:span><text:span text:style-name="highlight_sy0">;</text:span><text:line-break/><text:span text:style-name="highlight_kw1">import</text:span> <text:span text:style-name="highlight_co2">java.text.SimpleDateFormat</text:span><text:span text:style-name="highlight_sy0">;</text:span><text:line-break/> <text:line-break/><text:span text:style-name="highlight_kw1">public</text:span> <text:span text:style-name="highlight_kw1">class</text:span> Ora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 <text:span text:style-name="highlight_sy0">=</text:span> <text:span text:style-name="highlight_nu0">1</text:span><text:span text:style-name="highlight_sy0">;</text:span><text:line-break/> <text:line-break/><text:tab/>OraFelirat of <text:span text:style-name="highlight_sy0">=</text:span> <text:span text:style-name="highlight_kw1">new</text:span> OraFelirat<text:span text:style-name="highlight_br0">(</text:span><text:span text:style-name="highlight_br0">)</text:span><text:span text:style-name="highlight_sy0">;</text:span><text:line-break/><text:tab/><text:span text:style-name="highlight_kw1">public</text:span> Ora<text:span text:style-name="highlight_br0">(</text:span><text:span text:style-name="highlight_br0">)</text:span> <text:span text:style-name="highlight_br0">{</text:span><text:line-break/><text:tab/><text:tab/>of.<text:span text:style-name="highlight_me1">setLocation</text:span><text:span text:style-name="highlight_br0">(</text:span><text:span text:style-name="highlight_nu0">50</text:span>, <text:span text:style-name="highlight_nu0">0</text:span><text:span text:style-name="highlight_br0">)</text:span><text:span text:style-name="highlight_sy0">;</text:span><text:tab/><text:tab/><text:line-break/><text:tab/><text:tab/><text:span text:style-name="highlight_kw1">this</text:span>.<text:span text:style-name="highlight_me1">getContentPane</text:span><text:span text:style-name="highlight_br0">(</text:span><text:span text:style-name="highlight_br0">)</text:span>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<text:span text:style-name="highlight_br0">)</text:span><text:span text:style-name="highlight_sy0">;</text:span><text:line-break/><text:tab/><text:tab/><text:span text:style-name="highlight_kw1">this</text:span>.<text:span text:style-name="highlight_me1">setLayout</text:span><text:span text:style-name="highlight_br0">(</text:span><text:span text:style-name="highlight_kw2">null</text:span><text:span text:style-name="highlight_br0">)</text:span><text:span text:style-name="highlight_sy0">;</text:span><text:line-break/><text:tab/><text:tab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70</text:span>, <text:span text:style-name="highlight_nu0">150</text:span><text:span text:style-name="highlight_br0">)</text:span><text:span text:style-name="highlight_sy0">;</text:span><text:line-break/><text:tab/><text:tab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new</text:span> Ora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OraFelirat <text:span text:style-name="highlight_kw1">extends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<text:span text:style-name="highlight_sy0">=</text:span><text:span text:style-name="highlight_nu0">1</text:span><text:span text:style-name="highlight_sy0">;</text:span><text:line-break/><text:tab/>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 sdf<text:span text:style-name="highlight_sy0">;</text:span><text:line-break/><text:tab/><text:span text:style-name="highlight_kw1">public</text:span> OraFelirat<text:span text:style-name="highlight_br0">(</text:span><text:span text:style-name="highlight_br0">)</text:span> <text:span text:style-name="highlight_br0">{</text:span><text:line-break/> <text:line-break/><text:tab/><text:tab/><text:span text:style-name="highlight_kw1">this</text:span>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50</text:span>, <text:span text:style-name="highlight_nu0">120</text:span><text:span text:style-name="highlight_br0">)</text:span><text:span text:style-name="highlight_sy0">;</text:span><text:line-break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60</text:span><text:span text:style-name="highlight_br0">)</text:span><text:span text:style-name="highlight_br0">)</text:span><text:span text:style-name="highlight_sy0">;</text:span><text:line-break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HH:mm:ss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t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<text:span text:style-name="highlight_br0">(</text:span><text:span text:style-name="highlight_nu0">1000</text:span>, <text:span text:style-name="highlight_kw1">this</text:span><text:span text:style-name="highlight_br0">)</text:span><text:span text:style-name="highlight_sy0">;</text:span><text:line-break/><text:tab/><text:tab/>t.<text:span text:style-name="highlight_me1">star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span text:style-name="highlight_br0">{</text:span><text:line-break/><text:tab/><text:tab/>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d <text:span text:style-name="highlight_sy0">=</text:span> <text:span text:style-name="highlight_kw1">new</text:span>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;</text:span><text:line-break/><text:tab/><text:tab/><text:span text:style-name="highlight_kw1">this</text:span>.<text:span text:style-name="highlight_me1">setText</text:span><text:span text:style-name="highlight_br0">(</text:span>sdf.<text:span text:style-name="highlight_me1">format</text:span><text:span text:style-name="highlight_br0">(</text:span>d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ra_datummal_3"/><text:bookmark-start text:name="ora_datummal"/>Óra dátummal<text:bookmark-end text:name="__RefHeading___ora_datummal_3"/><text:bookmark-end text:name="ora_datumm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<text:span text:style-name="highlight_kw1">import</text:span> <text:span text:style-name="highlight_co2">java.util.Date</text:span><text:span text:style-name="highlight_sy0">;</text:span><text:line-break/><text:span text:style-name="highlight_kw1">import</text:span> <text:span text:style-name="highlight_co2">java.text.SimpleDateFormat</text:span><text:span text:style-name="highlight_sy0">;</text:span><text:line-break/> <text:line-break/><text:span text:style-name="highlight_kw1">public</text:span> <text:span text:style-name="highlight_kw1">class</text:span> Ora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 <text:span text:style-name="highlight_sy0">=</text:span> <text:span text:style-name="highlight_nu0">1</text:span><text:span text:style-name="highlight_sy0">;</text:span><text:line-break/> <text:line-break/><text:tab/>OraFelirat ofi <text:span text:style-name="highlight_sy0">=</text:span> <text:span text:style-name="highlight_kw1">new</text:span> OraFelirat<text:span text:style-name="highlight_br0">(</text:span><text:span text:style-name="highlight_st0">"ido"</text:span><text:span text:style-name="highlight_br0">)</text:span><text:span text:style-name="highlight_sy0">;</text:span><text:line-break/><text:tab/>OraFelirat ofd <text:span text:style-name="highlight_sy0">=</text:span> <text:span text:style-name="highlight_kw1">new</text:span> OraFelirat<text:span text:style-name="highlight_br0">(</text:span><text:span text:style-name="highlight_st0">"datum"</text:span><text:span text:style-name="highlight_br0">)</text:span><text:span text:style-name="highlight_sy0">;</text:span><text:line-break/><text:tab/><text:span text:style-name="highlight_kw1">public</text:span> Ora<text:span text:style-name="highlight_br0">(</text:span><text:span text:style-name="highlight_br0">)</text:span> <text:span text:style-name="highlight_br0">{</text:span><text:line-break/><text:tab/><text:tab/>ofi.<text:span text:style-name="highlight_me1">setLocation</text:span><text:span text:style-name="highlight_br0">(</text:span><text:span text:style-name="highlight_nu0">50</text:span>, <text:span text:style-name="highlight_nu0">0</text:span><text:span text:style-name="highlight_br0">)</text:span><text:span text:style-name="highlight_sy0">;</text:span><text:tab/><text:line-break/><text:tab/><text:tab/>ofd.<text:span text:style-name="highlight_me1">setLocation</text:span><text:span text:style-name="highlight_br0">(</text:span><text:span text:style-name="highlight_nu0">120</text:span>, <text:span text:style-name="highlight_nu0">70</text:span><text:span text:style-name="highlight_br0">)</text:span><text:span text:style-name="highlight_sy0">;</text:span><text:line-break/> <text:line-break/><text:tab/><text:tab/><text:span text:style-name="highlight_kw1">this</text:span>.<text:span text:style-name="highlight_me1">getContentPane</text:span><text:span text:style-name="highlight_br0">(</text:span><text:span text:style-name="highlight_br0">)</text:span>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i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d<text:span text:style-name="highlight_br0">)</text:span><text:span text:style-name="highlight_sy0">;</text:span><text:line-break/><text:tab/><text:tab/><text:span text:style-name="highlight_kw1">this</text:span>.<text:span text:style-name="highlight_me1">setLayout</text:span><text:span text:style-name="highlight_br0">(</text:span><text:span text:style-name="highlight_kw2">null</text:span><text:span text:style-name="highlight_br0">)</text:span><text:span text:style-name="highlight_sy0">;</text:span><text:line-break/><text:tab/><text:tab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70</text:span>, <text:span text:style-name="highlight_nu0">150</text:span><text:span text:style-name="highlight_br0">)</text:span><text:span text:style-name="highlight_sy0">;</text:span><text:line-break/><text:tab/><text:tab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new</text:span> Ora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OraFelirat <text:span text:style-name="highlight_kw1">extends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<text:span text:style-name="highlight_sy0">=</text:span><text:span text:style-name="highlight_nu0">1</text:span><text:span text:style-name="highlight_sy0">;</text:span><text:line-break/><text:tab/>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 sdf<text:span text:style-name="highlight_sy0">;</text:span><text:line-break/><text:tab/><text:span text:style-name="highlight_kw1">public</text:span> OraFelira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ipus<text:span text:style-name="highlight_br0">)</text:span> <text:span text:style-name="highlight_br0">{</text:span><text:tab/><text:tab/><text:line-break/><text:tab/><text:tab/><text:span text:style-name="highlight_kw1">this</text:span>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tipus.<text:span text:style-name="highlight_me1">equals</text:span><text:span text:style-name="highlight_br0">(</text:span><text:span text:style-name="highlight_st0">"ido"</text:span><text:span text:style-name="highlight_br0">)</text:span><text:span text:style-name="highlight_br0">)</text:span> <text:span text:style-name="highlight_br0">{</text:span><text:tab/><text:tab/><text:tab/><text:tab/><text:tab/><text:line-break/><text:tab/><text:tab/><text:tab/><text:span text:style-name="highlight_kw1">this</text:span>.<text:span text:style-name="highlight_me1">setSize</text:span><text:span text:style-name="highlight_br0">(</text:span><text:span text:style-name="highlight_nu0">350</text:span>, <text:span text:style-name="highlight_nu0">120</text:span><text:span text:style-name="highlight_br0">)</text:span><text:span text:style-name="highlight_sy0">;</text:span><text:line-break/><text:tab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60</text:span><text:span text:style-name="highlight_br0">)</text:span><text:span text:style-name="highlight_br0">)</text:span><text:span text:style-name="highlight_sy0">;</text:span><text:line-break/><text:tab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HH:mm:ss"</text:span>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kw1">if</text:span><text:span text:style-name="highlight_br0">(</text:span>tipus.<text:span text:style-name="highlight_me1">equals</text:span><text:span text:style-name="highlight_br0">(</text:span><text:span text:style-name="highlight_st0">"datum"</text:span><text:span text:style-name="highlight_br0">)</text:span><text:span text:style-name="highlight_br0">)</text:span> <text:span text:style-name="highlight_br0">{</text:span><text:line-break/><text:tab/><text:tab/><text:tab/><text:span text:style-name="highlight_kw1">this</text:span>.<text:span text:style-name="highlight_me1">setSize</text:span><text:span text:style-name="highlight_br0">(</text:span><text:span text:style-name="highlight_nu0">200</text:span>, <text:span text:style-name="highlight_nu0">70</text:span><text:span text:style-name="highlight_br0">)</text:span><text:span text:style-name="highlight_sy0">;</text:span><text:line-break/><text:tab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20</text:span><text:span text:style-name="highlight_br0">)</text:span><text:span text:style-name="highlight_br0">)</text:span><text:span text:style-name="highlight_sy0">;</text:span><text:line-break/><text:tab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yyyy:MM:dd"</text:span>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t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<text:span text:style-name="highlight_br0">(</text:span><text:span text:style-name="highlight_nu0">1000</text:span>, <text:span text:style-name="highlight_kw1">this</text:span><text:span text:style-name="highlight_br0">)</text:span><text:span text:style-name="highlight_sy0">;</text:span><text:line-break/><text:tab/><text:tab/>t.<text:span text:style-name="highlight_me1">star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span text:style-name="highlight_br0">{</text:span><text:line-break/><text:tab/><text:tab/>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d <text:span text:style-name="highlight_sy0">=</text:span> <text:span text:style-name="highlight_kw1">new</text:span>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;</text:span><text:line-break/><text:tab/><text:tab/><text:span text:style-name="highlight_kw1">this</text:span>.<text:span text:style-name="highlight_me1">setText</text:span><text:span text:style-name="highlight_br0">(</text:span>sdf.<text:span text:style-name="highlight_me1">format</text:span><text:span text:style-name="highlight_br0">(</text:span>d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swing_megoldasok</dc:title>
  </office:meta>
</office:document-meta>
</file>