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brary"/><text:bookmark-start text:name="__RefHeading___java_library_1"/><text:bookmark-start text:name="java_library"/>Java library<text:bookmark-end text:name="__RefHeading___java_library_1"/><text:bookmark-end text:name="java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putpanel_projekt_2"/><text:bookmark-start text:name="az_inputpanel_projekt"/>Az InputPanel projekt<text:bookmark-end text:name="__RefHeading___az_inputpanel_projekt_2"/><text:bookmark-end text:name="az_inputpanel_projekt"/></text:h>
      <text:p text:style-name="Text_20_body">Egy Swing megoldásból készítünk saját programozói könyvtárat. A végeredmény egy .jar fájl lesz.</text:p>
      <text:p text:style-name="Text_20_body">Egy InputPanel osztályt hozunk létre, ami a JPanel-ből készül. Teszünk fel rá feliratot és egy beviteli mezőt. Csomagnak hu.nagyjanos domain állítjuk b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gyük észre a package s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/text:p>
          </table:table-cell>
        </table:table-row>
      </table:table>
      <text:p text:style-name="Text_20_body">Ha van az Interneten tartománynevünk, akkor azt szokás ide tenni. Tegyük fel, hogy van egy
nagyjanos.hu tartománynevünk. Ezt felírjuk fordított sorrendben. Ennek megfelelő könyvtárszerkezetbe rakjuk az InputPanelt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Text_20_body">A projektből töröltük az App.java fájlt: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`-README.md<text:s text:c="2"/></text:p>
      <text:p text:style-name="Text_20_body">Fontos a projektkönyvtár neve, mivel ezen a néven jön létre a .jar fájl, bár utólag is átnevezhető.</text:p>
      <text:h text:style-name="Heading_20_2" text:outline-level="2"><text:bookmark-start text:name="__RefHeading___a_modul_exportalasa_4"/><text:bookmark-start text:name="a_modul_exportalasa"/>A modul exportálása<text:bookmark-end text:name="__RefHeading___a_modul_exportalasa_4"/><text:bookmark-end text:name="a_modul_exportalasa"/></text:h>
      <text:list text:style-name="List_20_1" text:continue-numbering="false">
        <text:list-item>
          <text:p text:style-name="List_20_1_Content_First"> Nyissuk meg az InputPanel.java fájt VSCode-ban.</text:p>
        </text:list-item>
        <text:list-item>
          <text:p text:style-name="List_20_1_Content"> Az Explolerben keressük meg a JAVA PROJECTS részt</text:p>
        </text:list-item>
        <text:list-item>
          <text:p text:style-name="List_20_1_Content"> Ha az egeret az elem felé visszük látunk ott egy talpas nyilat, ami jobbra mutat.</text:p>
        </text:list-item>
        <text:list-item>
          <text:p text:style-name="List_20_1_Content_Last"> Az „Export Jar…” felirat jelenik meg. Kattintsunk.</text:p>
        </text:list-item>
      </text:list>
      <text:p text:style-name="Text_20_body">A projekt gyökérkönyvtárában létrejön egy <text:span text:style-name="Strong_20_Emphasis">inputpanel.jar</text:span> fájl.</text:p>
      <text:p text:style-name="Text_20_body">A inputpanel.jar fájl, most már használható lett más projektekben.</text:p>
      <text:h text:style-name="Heading_20_2" text:outline-level="2"><text:bookmark-start text:name="__RefHeading___javadoc_5"/><text:bookmark-start text:name="javadoc"/>Javadoc<text:bookmark-end text:name="__RefHeading___javadoc_5"/><text:bookmark-end text:name="javado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 <text:line-break/> <text:span text:style-name="highlight_co3">/**<text:line-break/> * Az InputPanel egy Swing komponens, ami <text:line-break/> * alkalmas valamilyen érték bekérésére.<text:line-break/> * A felirat és a bevitelimező egymás<text:line-break/> * mellett helyezkedik el.<text:line-break/> * <text:line-break/> * @author Nagy János<text:line-break/> * @version 1.0<text:line-break/> * @since 2022-12-04<text:line-break/> */</text:span>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span text:style-name="highlight_kw1">private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co3">/**<text:line-break/><text:s text:c="5"/>* Példány létrehozása az InputPanelből<text:line-break/><text:s text:c="5"/>*/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Példány létrehozása felirat beállításával<text:line-break/><text:s text:c="5"/>* @param label A panel feliratának szövege<text:line-break/><text:s text:c="5"/>*/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ának beállítása<text:line-break/><text:s text:c="5"/>* @param text A felirat szövege<text:line-break/><text:s text:c="5"/>*/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nának lekérdezése<text:line-break/><text:s text:c="5"/>* @return Visszatér a panel feliratáva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beállítása<text:line-break/><text:s text:c="5"/>* @param value A penel értéke<text:line-break/><text:s text:c="5"/>*/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lekérdezése<text:line-break/><text:s text:c="5"/>* @return Visszatér a panel értékéve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Generálás:</text:p>
      <text:p text:style-name="Preformatted_20_Text">javadoc -d javadoc src/hu/nagyjanos/InputPanel.java</text:p>
      <text:p text:style-name="Text_20_body">A label és field adattagokra figyelmeztetést kapunk, mivel nem írtunk hozzá megjegyzést,
de tiszta kód elvei szerint nem kell oda, hiszen a dokumentációban sem jelenik meg,
ezzel a javadoc kapcsolókkal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Az src könyvtárban nem készítettünk App.java, Main.java vagy más osztályt amivel használjuk az InputPanelt. Ezt a test könyvtárban tesszük meg.</text:p>
      <text:p text:style-name="Text_20_body">Készítsünk egy <text:span text:style-name="Strong_20_Emphasis">test</text:span> könyvtárat. Vegyük fel a projekt útvonalai közzé.</text:p>
      <text:p text:style-name="Text_20_body">Készítsünk egy main() metódust, amiben használjuk a modulunkat.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|-test/<text:line-break/><text:s text:c="2"/>|<text:s text:c="2"/>`-App.java<text:line-break/><text:s text:c="2"/>`-README.md<text:s text:c="2"/></text:p>
      <text:p text:style-name="Text_20_body">A .jar fájlt készítünk a test könyvtárat nem tesszük a bel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Hivatalos dokumentáció:</text:p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library</dc:title>
  </office:meta>
</office:document-meta>
</file>