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dszervezes"/><text:bookmark-start text:name="__RefHeading___java_kodszervezes_1"/><text:bookmark-start text:name="java_kodszervezes"/>Java kódszervezés<text:bookmark-end text:name="__RefHeading___java_kodszervezes_1"/><text:bookmark-end text:name="java_kodszervez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z oldalon ötleteket találunk, hogyan szervezhetjük könyvtárakba a Java nyelven
írt forráskódunkat. Azért van több is, mert egyik sincs kőbe vésve. 
Az elején egyszerűbb megvalósításokat találunk, később összetettebbeket.
A végén találunk néhány MVC mintát, amely népszerű mostanság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Projekt01/<text:line-break/><text:s text:c="3"/>|-res/<text:line-break/><text:s text:c="3"/>|<text:s text:c="3"/>`-kep01.png<text:line-break/><text:s text:c="3"/>`-src/<text:line-break/><text:s text:c="7"/>`--xxx/<text:line-break/><text:s text:c="11"/>`--xxx.java</text:p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01/<text:line-break/><text:s text:c="3"/>|-anyag/<text:line-break/><text:s text:c="3"/>|-bin/<text:line-break/><text:s text:c="3"/>|<text:s text:c="2"/>`-Program01.jar<text:line-break/><text:s text:c="3"/>|-class/<text:line-break/><text:s text:c="3"/>|<text:s text:c="2"/>`-Mainwindow.class<text:line-break/><text:s text:c="3"/>|-grafika/<text:line-break/><text:s text:c="3"/>|-images/<text:line-break/><text:s text:c="3"/>|<text:s text:c="2"/>`-projekt01Icon_32x32.png<text:line-break/><text:s text:c="3"/>|-src/<text:line-break/><text:s text:c="3"/>|<text:s text:c="2"/>|-Mainwindow.java<text:line-break/><text:s text:c="3"/>|<text:s text:c="2"/>|-Makefile<text:line-break/><text:s text:c="3"/>|<text:s text:c="2"/>`-manifest.mf<text:line-break/><text:s text:c="3"/>|-tervek/<text:line-break/><text:s text:c="3"/>|-web<text:line-break/><text:s text:c="3"/>|<text:s text:c="2"/>|<text:line-break/><text:s text:c="3"/>|<text:s text:c="2"/>`-htdocs<text:line-break/><text:s text:c="3"/>|-Changelog.txt<text:line-break/><text:s text:c="3"/>|-Projekt01.geany<text:line-break/><text:s text:c="3"/>`-todo.txt</text:p>
      <text:h text:style-name="Heading_20_2" text:outline-level="2"><text:bookmark-start text:name="__RefHeading___pelda003_mvc_5"/><text:bookmark-start text:name="pelda003_mvc"/>Példa003 MVC<text:bookmark-end text:name="__RefHeading___pelda003_mvc_5"/><text:bookmark-end text:name="pelda003_mvc"/></text:h>
      <text:p text:style-name="Preformatted_20_Text">Projekt01/<text:line-break/><text:s text:c="3"/>|-dists/<text:line-break/><text:s text:c="3"/>|-class/<text:line-break/><text:s text:c="3"/>|-src/<text:line-break/><text:s text:c="3"/>|<text:s text:c="3"/>|-controllers/<text:line-break/><text:s text:c="3"/>|<text:s text:c="3"/>|<text:s text:c="3"/>|-Controller.java<text:line-break/><text:s text:c="3"/>|<text:s text:c="3"/>|-models/<text:line-break/><text:s text:c="3"/>|<text:s text:c="3"/>|<text:s text:c="3"/>`-Model.java<text:line-break/><text:s text:c="3"/>|<text:s text:c="3"/>|--views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  <text:h text:style-name="Heading_20_2" text:outline-level="2"><text:bookmark-start text:name="__RefHeading___pelda_004_mvc_6"/><text:bookmark-start text:name="pelda_004_mvc"/>Példa 004 MVC<text:bookmark-end text:name="__RefHeading___pelda_004_mvc_6"/><text:bookmark-end text:name="pelda_004_mvc"/></text:h>
      <text:p text:style-name="Preformatted_20_Text">Projekt01/<text:line-break/><text:s text:c="3"/>|-bin/<text:line-break/><text:s text:c="3"/>|-class/<text:line-break/><text:s text:c="3"/>|-libs/<text:line-break/><text:s text:c="3"/>|<text:s text:c="3"/>`-MySQL.verzio.jar<text:line-break/><text:s text:c="3"/>|-src/<text:line-break/><text:s text:c="3"/>|<text:s text:c="3"/>|-controllers/<text:line-break/><text:s text:c="3"/>|<text:s text:c="3"/>|<text:s text:c="3"/>`-Controller.java<text:line-break/><text:s text:c="3"/>|<text:s text:c="3"/>|-models/<text:line-break/><text:s text:c="3"/>|<text:s text:c="3"/>|<text:s text:c="3"/>|-Model.java<text:line-break/><text:s text:c="3"/>|<text:s text:c="3"/>|<text:s text:c="3"/>`-Mysql.java<text:line-break/><text:s text:c="3"/>|<text:s text:c="3"/>|-views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odszervezes</dc:title>
  </office:meta>
</office:document-meta>
</file>