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hangok"/><text:bookmark-start text:name="__RefHeading___java_hangok_1"/><text:bookmark-start text:name="java_hangok"/>Java hangok<text:bookmark-end text:name="__RefHeading___java_hangok_1"/><text:bookmark-end text:name="java_han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lay_2"/><text:bookmark-start text:name="play"/>Play<text:bookmark-end text:name="__RefHeading___play_2"/><text:bookmark-end text:name="pla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import</text:span> <text:span text:style-name="highlight_co2">javax.sound.sampled.AudioFormat</text:span><text:span text:style-name="highlight_sy0">;</text:span><text:line-break/><text:span text:style-name="highlight_kw1">import</text:span> <text:span text:style-name="highlight_co2">javax.sound.sampled.AudioInputStream</text:span><text:span text:style-name="highlight_sy0">;</text:span><text:line-break/><text:span text:style-name="highlight_kw1">import</text:span> <text:span text:style-name="highlight_co2">javax.sound.sampled.AudioSystem</text:span><text:span text:style-name="highlight_sy0">;</text:span><text:line-break/><text:span text:style-name="highlight_kw1">import</text:span> <text:span text:style-name="highlight_co2">javax.sound.sampled.Clip</text:span><text:span text:style-name="highlight_sy0">;</text:span><text:line-break/><text:span text:style-name="highlight_kw1">import</text:span> <text:span text:style-name="highlight_co2">javax.sound.sampled.LineUnavailableException</text:span><text:span text:style-name="highlight_sy0">;</text:span><text:line-break/><text:span text:style-name="highlight_kw1">import</text:span> <text:span text:style-name="highlight_co2">javax.sound.sampled.UnsupportedAudioFileException</text:span><text:span text:style-name="highlight_sy0">;</text:span><text:line-break/> <text:line-break/><text:span text:style-name="highlight_kw1">public</text:span> <text:span text:style-name="highlight_kw1">class</text:span> Play <text:span text:style-name="highlight_br0">{</text:span><text:line-break/><text:s text:c="4"/><text:span text:style-name="highlight_kw1">public</text:span> <text:span text:style-name="highlight_kw4">void</text:span> playSound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PlaySound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unsupportedaudiofileexception" text:style-name="Internet_20_link" text:visited-style-name="Visited_20_Internet_20_Link"><text:span text:style-name="highlight_kw3">UnsupportedAudioFile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Nem támogatott formátum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Fájl megnyitási probléma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s text:c="12"/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lineunavailableexception" text:style-name="Internet_20_link" text:visited-style-name="Visited_20_Internet_20_Link"><text:span text:style-name="highlight_kw3">LineUnavailable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Vonali probléma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4">void</text:span> tryPlaySound<text:span text:style-name="highlight_br0">(</text:span><text:span text:style-name="highlight_br0">)</text:span> <text:line-break/><text:s text:c="12"/><text:span text:style-name="highlight_kw1">throws</text:span> <text:line-break/><text:s text:c="16"/><text:a xlink:type="simple" xlink:href="http://www.google.com/search?hl=en&amp;q=allinurl:docs.oracle.com+javase+docs+api+unsupportedaudiofileexception" text:style-name="Internet_20_link" text:visited-style-name="Visited_20_Internet_20_Link"><text:span text:style-name="highlight_kw3">UnsupportedAudioFileException</text:span></text:a>, <text:line-break/><text:s text:c="16"/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, <text:line-break/><text:s text:c="16"/><text:a xlink:type="simple" xlink:href="http://www.google.com/search?hl=en&amp;q=allinurl:docs.oracle.com+javase+docs+api+lineunavailableexception" text:style-name="Internet_20_link" text:visited-style-name="Visited_20_Internet_20_Link"><text:span text:style-name="highlight_kw3">LineUnavailableException</text:span></text:a>,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<text:s text:c="8"/>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 file <text:span text:style-name="highlight_sy0">=</text:span> <text:span text:style-name="highlight_kw1">new</text:span> 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<text:span text:style-name="highlight_br0">(</text:span><text:span text:style-name="highlight_st0">"guitar.wav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audioinputstream" text:style-name="Internet_20_link" text:visited-style-name="Visited_20_Internet_20_Link"><text:span text:style-name="highlight_kw3">AudioInputStream</text:span></text:a> audio <text:span text:style-name="highlight_sy0">=</text:span> <text:a xlink:type="simple" xlink:href="http://www.google.com/search?hl=en&amp;q=allinurl:docs.oracle.com+javase+docs+api+audiosystem" text:style-name="Internet_20_link" text:visited-style-name="Visited_20_Internet_20_Link"><text:span text:style-name="highlight_kw3">AudioSystem</text:span></text:a>.<text:span text:style-name="highlight_me1">getAudioInputStream</text:span><text:span text:style-name="highlight_br0">(</text:span>file<text:span text:style-name="highlight_br0">)</text:span><text:span text:style-name="highlight_sy0">;</text:span><text:line-break/><text:s text:c="8"/><text:a xlink:type="simple" xlink:href="http://www.google.com/search?hl=en&amp;q=allinurl:docs.oracle.com+javase+docs+api+clip" text:style-name="Internet_20_link" text:visited-style-name="Visited_20_Internet_20_Link"><text:span text:style-name="highlight_kw3">Clip</text:span></text:a> clip <text:span text:style-name="highlight_sy0">=</text:span> <text:a xlink:type="simple" xlink:href="http://www.google.com/search?hl=en&amp;q=allinurl:docs.oracle.com+javase+docs+api+audiosystem" text:style-name="Internet_20_link" text:visited-style-name="Visited_20_Internet_20_Link"><text:span text:style-name="highlight_kw3">AudioSystem</text:span></text:a>.<text:span text:style-name="highlight_me1">getClip</text:span><text:span text:style-name="highlight_br0">(</text:span><text:span text:style-name="highlight_br0">)</text:span><text:span text:style-name="highlight_sy0">;</text:span><text:line-break/> <text:line-break/><text:s text:c="8"/>clip.<text:span text:style-name="highlight_me1">open</text:span><text:span text:style-name="highlight_br0">(</text:span>audio<text:span text:style-name="highlight_br0">)</text:span><text:span text:style-name="highlight_sy0">;</text:span><text:line-break/> <text:line-break/><text:s text:c="8"/>clip.<text:span text:style-name="highlight_me1">start</text:span><text:span text:style-name="highlight_br0">(</text:span><text:span text:style-name="highlight_br0">)</text:span><text:span text:style-name="highlight_sy0">;</text:span><text:line-break/><text:s text:c="8"/><text:span text:style-name="highlight_kw4">long</text:span> duration<text:span text:style-name="highlight_sy0">=</text:span>getDurationInSec<text:span text:style-name="highlight_br0">(</text:span>audio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duration<text:span text:style-name="highlight_sy0">*</text:span><text:span text:style-name="highlight_nu0">1000</text:span><text:span text:style-name="highlight_sy0">+</text:span><text:span text:style-name="highlight_nu0">1000</text:span>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private</text:span> <text:span text:style-name="highlight_kw1">static</text:span> <text:span text:style-name="highlight_kw4">long</text:span> getDurationInSec<text:span text:style-name="highlight_br0">(</text:span><text:span text:style-name="highlight_kw1">final</text:span> <text:a xlink:type="simple" xlink:href="http://www.google.com/search?hl=en&amp;q=allinurl:docs.oracle.com+javase+docs+api+audioinputstream" text:style-name="Internet_20_link" text:visited-style-name="Visited_20_Internet_20_Link"><text:span text:style-name="highlight_kw3">AudioInputStream</text:span></text:a> audioIn<text:span text:style-name="highlight_br0">)</text:span><text:span text:style-name="highlight_br0">{</text:span><text:line-break/><text:s text:c="8"/><text:span text:style-name="highlight_kw1">final</text:span> <text:a xlink:type="simple" xlink:href="http://www.google.com/search?hl=en&amp;q=allinurl:docs.oracle.com+javase+docs+api+audioformat" text:style-name="Internet_20_link" text:visited-style-name="Visited_20_Internet_20_Link"><text:span text:style-name="highlight_kw3">AudioFormat</text:span></text:a> format<text:span text:style-name="highlight_sy0">=</text:span>audioIn.<text:span text:style-name="highlight_me1">getFormat</text:span><text:span text:style-name="highlight_br0">(</text:span><text:span text:style-name="highlight_br0">)</text:span><text:span text:style-name="highlight_sy0">;</text:span><text:line-break/><text:s text:c="8"/><text:span text:style-name="highlight_kw4">double</text:span> frameRate<text:span text:style-name="highlight_sy0">=</text:span>format.<text:span text:style-name="highlight_me1">getFrameRate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span text:style-name="highlight_br0">(</text:span><text:span text:style-name="highlight_kw4">long</text:span><text:span text:style-name="highlight_br0">)</text:span><text:span text:style-name="highlight_br0">(</text:span>audioIn.<text:span text:style-name="highlight_me1">getFrameLength</text:span><text:span text:style-name="highlight_br0">(</text:span><text:span text:style-name="highlight_br0">)</text:span><text:span text:style-name="highlight_sy0">/</text:span>frameRate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Play<text:span text:style-name="highlight_br0">(</text:span><text:span text:style-name="highlight_br0">)</text:span>.<text:span text:style-name="highlight_me1">playSou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hangok</dc:title>
  </office:meta>
</office:document-meta>
</file>