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s_az_operacios_rendszer"/><text:bookmark-start text:name="__RefHeading___a_java_es_az_operacios_rendszer_1"/><text:bookmark-start text:name="a_java_es_az_operacios_rendszer"/>A Java és az operációs rendszer<text:bookmark-end text:name="__RefHeading___a_java_es_az_operacios_rendszer_1"/><text:bookmark-end text:name="a_java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-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koenyvtar_lekerdezese_2"/><text:bookmark-start text:name="aktualis_koenyvtar_lekerdezese"/>Aktuális könyvtár lekérdezése<text:bookmark-end text:name="__RefHeading___aktualis_koenyvtar_lekerdezese_2"/><text:bookmark-end text:name="aktualis_koenyvtar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user.dir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ernyezeti_valtozok_3"/><text:bookmark-start text:name="koernyezeti_valtozok"/>Környezeti változók<text:bookmark-end text:name="__RefHeading___koernyezeti_valtozok_3"/><text:bookmark-end text:name="koernyezeti_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env</text:span><text:span text:style-name="highlight_br0">(</text:span><text:span text:style-name="highlight_st0">"PATH"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es_az_operacios_rendszer</dc:title>
  </office:meta>
</office:document-meta>
</file>