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valtozo_hosszusagu_argumentum"/><text:bookmark-start text:name="__RefHeading___valtozo_hosszusagu_argumentum_1"/><text:bookmark-start text:name="valtozo_hosszusagu_argumentum"/>Változó hosszúságú argumentum<text:bookmark-end text:name="__RefHeading___valtozo_hosszusagu_argumentum_1"/><text:bookmark-end text:name="valtozo_hosszusagu_argumen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m&gt;</text:span><text:line-break/><text:span text:style-name="highlight_co2">#include &lt;cstdarg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void</text:span> fg<text:span text:style-name="highlight_br0">(</text:span><text:span text:style-name="highlight_kw4">int</text:span> a, ...<text:span text:style-name="highlight_br0">)</text:span><text:line-break/><text:span text:style-name="highlight_br0">{</text:span><text:line-break/><text:s text:c="4"/><text:span text:style-name="highlight_kw4">int</text:span> b <text:span text:style-name="highlight_sy1">=</text:span> <text:span text:style-name="highlight_nu0">0</text:span>, c <text:span text:style-name="highlight_sy1">=</text:span> <text:span text:style-name="highlight_nu0">0</text:span><text:span text:style-name="highlight_sy4">;</text:span><text:line-break/><text:s text:c="4"/><text:span text:style-name="highlight_kw4">va_list</text:span> m<text:span text:style-name="highlight_sy4">;</text:span><text:line-break/><text:s text:c="4"/><text:span text:style-name="highlight_kw3">va_start</text:span><text:span text:style-name="highlight_br0">(</text:span>ma,a<text:span text:style-name="highlight_br0">)</text:span><text:span text:style-name="highlight_sy4">;</text:span><text:line-break/><text:s text:c="4"/>b <text:span text:style-name="highlight_sy1">=</text:span> <text:span text:style-name="highlight_kw3">va_arg</text:span><text:span text:style-name="highlight_br0">(</text:span>m, <text:span text:style-name="highlight_kw4">int</text:span><text:span text:style-name="highlight_br0">)</text:span><text:span text:style-name="highlight_sy4">;</text:span><text:line-break/><text:s text:c="4"/>c <text:span text:style-name="highlight_sy1">=</text:span> <text:span text:style-name="highlight_kw3">va_arg</text:span><text:span text:style-name="highlight_br0">(</text:span>m, <text:span text:style-name="highlight_kw4">int</text:span><text:span text:style-name="highlight_br0">)</text:span><text:span text:style-name="highlight_sy4">;</text:span><text:line-break/><text:s text:c="4"/><text:span text:style-name="highlight_kw3">va_end</text:span><text:span text:style-name="highlight_br0">(</text:span>m<text:span text:style-name="highlight_br0">)</text:span><text:span text:style-name="highlight_sy4">;</text:span><text:line-break/><text:s text:c="4"/><text:span text:style-name="highlight_kw3">cout</text:span> <text:span text:style-name="highlight_sy1">&lt;&lt;</text:span> <text:span text:style-name="highlight_st0">"a: "</text:span> <text:span text:style-name="highlight_sy1">&lt;&lt;</text:span> a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b: "</text:span> <text:span text:style-name="highlight_sy1">&lt;&lt;</text:span> b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c: "</text:span> <text:span text:style-name="highlight_sy1">&lt;&lt;</text:span> c <text:span text:style-name="highlight_sy1">&lt;&lt;</text:span> endl<text:span text:style-name="highlight_sy4">;</text:span><text:line-break/> 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fg<text:span text:style-name="highlight_br0">(</text:span><text:span text:style-name="highlight_nu0">8</text:span>,<text:span text:style-name="highlight_nu0">5</text:span>,<text:span text:style-name="highlight_nu0">9</text:span><text:span text:style-name="highlight_br0">)</text:span><text:span text:style-name="highlight_sy4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cplusplus.com/reference/clibrary/cstdarg/va_list/" text:style-name="Internet_20_link" text:visited-style-name="Visited_20_Internet_20_Link">http://www.cplusplus.com/reference/clibrary/cstdarg/va_l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valtozo_hosszusagu_argumentum</dc:title>
  </office:meta>
</office:document-meta>
</file>