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"/><text:bookmark-start text:name="__RefHeading___cpp_windows_asztali_koernyezet_1"/><text:bookmark-start text:name="cpp_windows_asztali_koernyezet"/>Cpp Windows asztali környezet<text:bookmark-end text:name="__RefHeading___cpp_windows_asztali_koernyezet_1"/><text:bookmark-end text:name="cpp_windows_asztal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os_progi_peldak_2"/><text:bookmark-start text:name="windowsos_progi_peldak"/>Windowsos progi példák<text:bookmark-end text:name="__RefHeading___windowsos_progi_peldak_2"/><text:bookmark-end text:name="windowsos_progi_peld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char</text:span> <text:span text:style-name="highlight_sy2">*</text:span>AppTitle <text:span text:style-name="highlight_sy1">=</text:span> <text:span text:style-name="highlight_br0">(</text:span><text:span text:style-name="highlight_kw4">char</text:span><text:span text:style-name="highlight_sy2">*</text:span><text:span text:style-name="highlight_br0">)</text:span>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PAINT<text:span text:style-name="highlight_sy4">:</text:span><text:line-break/><text:tab/><text:tab/><text:span text:style-name="highlight_br0">{</text:span><text:line-break/><text:tab/><text:tab/><text:tab/>PAINTSTRUCT ps<text:span text:style-name="highlight_sy4">;</text:span><text:line-break/><text:tab/><text:tab/><text:tab/>HDC dc<text:span text:style-name="highlight_sy4">;</text:span><text:line-break/><text:tab/><text:tab/><text:tab/>RECT r<text:span text:style-name="highlight_sy4">;</text:span><text:line-break/><text:tab/><text:tab/><text:tab/>GetClientRect<text:span text:style-name="highlight_br0">(</text:span>hwnd,<text:span text:style-name="highlight_sy3">&amp;</text:span>r<text:span text:style-name="highlight_br0">)</text:span><text:span text:style-name="highlight_sy4">;</text:span><text:line-break/><text:tab/><text:tab/><text:tab/>dc<text:span text:style-name="highlight_sy1">=</text:span>Begin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TextOut<text:span text:style-name="highlight_br0">(</text:span>dc, <text:span text:style-name="highlight_nu0">50</text:span>, <text:span text:style-name="highlight_nu0">50</text:span>, <text:span text:style-name="highlight_st0">"Helló itt vagyok"</text:span>, <text:span text:style-name="highlight_nu0">16</text:span><text:span text:style-name="highlight_br0">)</text:span><text:span text:style-name="highlight_sy4">;</text:span><text:line-break/><text:tab/><text:tab/><text:tab/>DrawText<text:span text:style-name="highlight_br0">(</text:span>dc,<text:span text:style-name="highlight_st0">"Helló Világ"</text:span>,<text:span text:style-name="highlight_sy2">-</text:span><text:span text:style-name="highlight_nu0">1</text:span>,<text:span text:style-name="highlight_sy3">&amp;</text:span>r,DT_SINGLELINE<text:span text:style-name="highlight_sy3">|</text:span>DT_CENTER<text:span text:style-name="highlight_sy3">|</text:span>DT_VCENTER<text:span text:style-name="highlight_br0">)</text:span><text:span text:style-name="highlight_sy4">;</text:span><text:line-break/><text:tab/><text:tab/><text:tab/>End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 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++ -mwindows main.cpp -o main</text:p>
      <text:h text:style-name="Heading_20_2" text:outline-level="2"><text:bookmark-start text:name="__RefHeading___nyomogomb_esemenykezelessel_3"/><text:bookmark-start text:name="nyomogomb_esemenykezelessel"/>Nyomógomb eseménykezeléssel<text:bookmark-end text:name="__RefHeading___nyomogomb_esemenykezelessel_3"/><text:bookmark-end text:name="nyomogomb_esemenykezeless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evegmezo_tartalmat_4"/><text:bookmark-start text:name="szoevegmezo_tartalmat"/>Szövegmező tartalmát<text:bookmark-end text:name="__RefHeading___szoevegmezo_tartalmat_4"/><text:bookmark-end text:name="szoevegmezo_tartalm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<text:span text:style-name="highlight_co2">#define IDC_MAIN_EDIT 102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HWND hEdit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s text:c="31"/><text:span text:style-name="highlight_st0">"BUTTON"</text:span>,<text:line-break/><text:tab/><text:tab/><text:tab/><text:s text:c="31"/><text:span text:style-name="highlight_st0">"OK"</text:span>,<text:line-break/><text:tab/><text:tab/><text:tab/><text:s text:c="31"/>WS_TABSTOP<text:span text:style-name="highlight_sy3">|</text:span>WS_VISIBLE<text:span text:style-name="highlight_sy3">|</text:span>WS_CHILD<text:span text:style-name="highlight_sy3">|</text:span>BS_DEFPUSHBUTTON,<text:line-break/><text:tab/><text:tab/><text:tab/><text:s text:c="31"/><text:span text:style-name="highlight_nu0">100</text:span>,<text:line-break/><text:tab/><text:tab/><text:tab/><text:s text:c="31"/><text:span text:style-name="highlight_nu0">130</text:span>,<text:line-break/><text:tab/><text:tab/><text:tab/><text:s text:c="31"/><text:span text:style-name="highlight_nu0">100</text:span>,<text:line-break/><text:tab/><text:tab/><text:tab/><text:s text:c="31"/><text:span text:style-name="highlight_nu0">24</text:span>,<text:line-break/><text:tab/><text:tab/><text:tab/><text:s text:c="31"/>hwnd,<text:line-break/><text:tab/><text:tab/><text:tab/><text:s text:c="31"/><text:span text:style-name="highlight_br0">(</text:span>HMENU<text:span text:style-name="highlight_br0">)</text:span>IDC_MAIN_BUTTON,<text:line-break/><text:tab/><text:tab/><text:tab/><text:s text:c="31"/>GetModuleHandle<text:span text:style-name="highlight_br0">(</text:span><text:span text:style-name="highlight_kw2">NULL</text:span><text:span text:style-name="highlight_br0">)</text:span>,<text:line-break/><text:tab/><text:tab/><text:tab/><text:s text:c="31"/><text:span text:style-name="highlight_kw2">NULL</text:span><text:span text:style-name="highlight_br0">)</text:span><text:span text:style-name="highlight_sy4">;</text:span><text:line-break/><text:tab/><text:tab/><text:tab/>hEdit<text:span text:style-name="highlight_sy1">=</text:span>CreateWindowEx<text:span text:style-name="highlight_br0">(</text:span>WS_EX_CLIENTEDGE,<text:line-break/><text:tab/><text:tab/><text:tab/><text:s text:c="21"/><text:span text:style-name="highlight_st0">"EDIT"</text:span>,<text:line-break/><text:tab/><text:tab/><text:tab/><text:s text:c="21"/><text:span text:style-name="highlight_st0">""</text:span>,<text:line-break/><text:tab/><text:tab/><text:tab/><text:s text:c="21"/>WS_CHILD<text:span text:style-name="highlight_sy3">|</text:span>WS_VISIBLE<text:span text:style-name="highlight_sy3">|</text:span><text:line-break/><text:tab/><text:tab/><text:tab/><text:s text:c="21"/>ES_MULTILINE<text:span text:style-name="highlight_sy3">|</text:span>ES_AUTOVSCROLL<text:span text:style-name="highlight_sy3">|</text:span>ES_AUTOHSCROLL,<text:line-break/><text:tab/><text:tab/><text:tab/><text:s text:c="21"/><text:span text:style-name="highlight_nu0">50</text:span>,<text:line-break/><text:tab/><text:tab/><text:tab/><text:s text:c="21"/><text:span text:style-name="highlight_nu0">10</text:span>,<text:line-break/><text:tab/><text:tab/><text:tab/><text:s text:c="21"/><text:span text:style-name="highlight_nu0">200</text:span>,<text:line-break/><text:tab/><text:tab/><text:tab/><text:s text:c="21"/><text:span text:style-name="highlight_nu0">100</text:span>,<text:line-break/><text:tab/><text:tab/><text:tab/><text:s text:c="21"/>hwnd,<text:line-break/><text:tab/><text:tab/><text:tab/><text:s text:c="21"/><text:span text:style-name="highlight_br0">(</text:span>HMENU<text:span text:style-name="highlight_br0">)</text:span>IDC_MAIN_EDIT,<text:line-break/><text:tab/><text:tab/><text:tab/><text:s text:c="21"/>GetModuleHandle<text:span text:style-name="highlight_br0">(</text:span><text:span text:style-name="highlight_kw2">NULL</text:span><text:span text:style-name="highlight_br0">)</text:span>,<text:line-break/><text:tab/><text:tab/><text:tab/><text:s text:c="21"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<text:tab/><text:tab/><text:tab/><text:tab/><text:tab/><text:span text:style-name="highlight_kw4">char</text:span> buffer<text:span text:style-name="highlight_br0">[</text:span><text:span text:style-name="highlight_nu0">256</text:span><text:span text:style-name="highlight_br0">]</text:span><text:span text:style-name="highlight_sy4">;</text:span><text:line-break/><text:tab/><text:tab/><text:tab/><text:tab/><text:tab/>SendMessage<text:span text:style-name="highlight_br0">(</text:span>hEdit,<text:line-break/><text:tab/><text:tab/><text:tab/><text:tab/><text:tab/><text:s text:c="12"/>WM_GETTEXT,<text:line-break/><text:tab/><text:tab/><text:tab/><text:tab/><text:tab/><text:s text:c="12"/><text:span text:style-name="highlight_kw3">sizeof</text:span><text:span text:style-name="highlight_br0">(</text:span>buffer<text:span text:style-name="highlight_br0">)</text:span><text:span text:style-name="highlight_sy2">/</text:span><text:span text:style-name="highlight_kw3">sizeof</text:span><text:span text:style-name="highlight_br0">(</text:span>buffer<text:span text:style-name="highlight_br0">[</text:span><text:span text:style-name="highlight_nu0">0</text:span><text:span text:style-name="highlight_br0">]</text:span><text:span text:style-name="highlight_br0">)</text:span>,<text:line-break/><text:tab/><text:tab/><text:tab/><text:tab/><text:tab/><text:s text:c="12"/><text:span text:style-name="highlight_kw2">reinterpret_cast</text:span><text:span text:style-name="highlight_sy1">&lt;</text:span>LPARAM<text:span text:style-name="highlight_sy1">&gt;</text:span><text:span text:style-name="highlight_br0">(</text:span>buffer<text:span text:style-name="highlight_br0">)</text:span><text:span text:style-name="highlight_br0">)</text:span><text:span text:style-name="highlight_sy4">;</text:span>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buffer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windows/desktop/ff657751(v=vs.85).aspx" text:style-name="Internet_20_link" text:visited-style-name="Visited_20_Internet_20_Link">http://msdn.microsoft.com/en-us/library/windows/desktop/ff657751(v=vs.85).aspx</text:a></text:p>
        </text:list-item>
        <text:list-item>
          <text:p text:style-name="List_20_1_Content"> <text:a xlink:type="simple" xlink:href="http://msdn.microsoft.com/en-us/library/windows/desktop/bb775951(v=vs.85).aspx" text:style-name="Internet_20_link" text:visited-style-name="Visited_20_Internet_20_Link">http://msdn.microsoft.com/en-us/library/windows/desktop/bb775951(v=vs.85).aspx</text:a> (Gomb stílusok)</text:p>
        </text:list-item>
        <text:list-item>
          <text:p text:style-name="List_20_1_Content"> <text:a xlink:type="simple" xlink:href="http://msdn.microsoft.com/en-us/library/windows/desktop/bb773169(v=vs.85).aspx" text:style-name="Internet_20_link" text:visited-style-name="Visited_20_Internet_20_Link">http://msdn.microsoft.com/en-us/library/windows/desktop/bb773169(v=vs.85).aspx</text:a> (Komponensek)</text:p>
        </text:list-item>
        <text:list-item>
          <text:p text:style-name="List_20_1_Content"> <text:a xlink:type="simple" xlink:href="http://www.win32developer.com/tutorial.shtm" text:style-name="Internet_20_link" text:visited-style-name="Visited_20_Internet_20_Link">http://www.win32developer.com/tutorial.shtm</text:a></text:p>
        </text:list-item>
        <text:list-item>
          <text:p text:style-name="List_20_1_Content"> <text:a xlink:type="simple" xlink:href="http://www.win32developer.com/tutorial/windows/windows_tutorial_3.shtm" text:style-name="Internet_20_link" text:visited-style-name="Visited_20_Internet_20_Link">http://www.win32developer.com/tutorial/windows/windows_tutorial_3.s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 (Makefi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windows_asztali_koernyezet</dc:title>
  </office:meta>
</office:document-meta>
</file>