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szabvanyos_sablonok"/><text:bookmark-start text:name="__RefHeading___cpp_szabvanyos_sablonok_1"/><text:bookmark-start text:name="cpp_szabvanyos_sablonok"/>CPP Szabványos sablonok<text:bookmark-end text:name="__RefHeading___cpp_szabvanyos_sablonok_1"/><text:bookmark-end text:name="cpp_szabvanyos_sabl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ector_2"/><text:bookmark-start text:name="a_vector"/>A vector<text:bookmark-end text:name="__RefHeading___a_vector_2"/><text:bookmark-end text:name="a_vec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vector&gt;</text:span><text:line-break/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<text:span text:style-name="highlight_kw4">int</text:span><text:span text:style-name="highlight_sy1">&gt;</text:span> szamok<text:span text:style-name="highlight_sy4">;</text:span><text:line-break/><text:tab/>szamok.<text:span text:style-name="highlight_me1">push_back</text:span><text:span text:style-name="highlight_br0">(</text:span><text:span text:style-name="highlight_nu0">8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5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3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7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2</text:span><text:span text:style-name="highlight_br0">)</text:span><text:span text:style-name="highlight_sy4">;</text:span><text:line-break/> <text:line-break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 i<text:span text:style-name="highlight_sy1">&lt;</text:span>szamok.<text:span text:style-name="highlight_me1">size</text:span><text:span text:style-name="highlight_br0">(</text:span><text:span text:style-name="highlight_br0">)</text:span><text:span text:style-name="highlight_sy4">;</text:span>i<text:span text:style-name="highlight_sy2">++</text:span><text:span text:style-name="highlight_br0">)</text:span><text:line-break/><text:tab/><text:tab/><text:span text:style-name="highlight_kw3">cout</text:span> <text:span text:style-name="highlight_sy1">&lt;&lt;</text:span> szamok.<text:span text:style-name="highlight_me1">at</text:span><text:span text:style-name="highlight_br0">(</text:span>i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 <text:line-break/><text:s text:c="4"/>vector<text:span text:style-name="highlight_sy1">&lt;</text:span>string<text:span text:style-name="highlight_sy1">&gt;</text:span>szavak<text:span text:style-name="highlight_sy4">;</text:span><text:line-break/> <text:line-break/><text:s text:c="4"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back</text:span><text:span text:style-name="highlight_br0">(</text:span><text:span text:style-name="highlight_br0">)</text:span>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front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string<text:span text:style-name="highlight_sy1">&gt;</text:span> szavak<text:span text:style-name="highlight_sy4">;</text:span><text:line-break/> <text:line-break/><text:tab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tab/>szavak.<text:span text:style-name="highlight_me1">clear</text:span><text:span text:style-name="highlight_br0">(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span text:style-name="highlight_br0">}</text:span><text:line-break/> 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line-break/><text:span text:style-name="highlight_br0">{</text:span><text:line-break/><text:tab/><text:span text:style-name="highlight_kw1">if</text:span><text:span text:style-name="highlight_br0">(</text:span>tarolo.<text:span text:style-name="highlight_me1">empty</text:span><text:span text:style-name="highlight_br0">(</text:span><text:span text:style-name="highlight_br0">)</text:span><text:span text:style-name="highlight_br0">)</text:span> <text:span text:style-name="highlight_kw3">cout</text:span> <text:span text:style-name="highlight_sy1">&lt;&lt;</text:span> <text:span text:style-name="highlight_st0">"Üres"</text:span> <text:span text:style-name="highlight_sy1">&lt;&lt;</text:span> endl<text:span text:style-name="highlight_sy4">;</text:span><text:line-break/><text:tab/><text:span text:style-name="highlight_kw1">else</text:span> <text:span text:style-name="highlight_kw3">cout</text:span> <text:span text:style-name="highlight_sy1">&lt;&lt;</text:span> <text:span text:style-name="highlight_st0">"Van adat"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szabvanyos_sablonok</dc:title>
  </office:meta>
</office:document-meta>
</file>