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programozas:c" text:style-name="Internet_20_link" text:visited-style-name="Visited_20_Internet_20_Link">&lt; C</text:a></text:p>
      <text:h text:style-name="Heading_20_1" text:outline-level="1"><text:bookmark text:name="oktatas:programozas:c:mingw_conio"/><text:bookmark-start text:name="__RefHeading___mingw_conio_1"/><text:bookmark-start text:name="mingw_conio"/>MinGW conio<text:bookmark-end text:name="__RefHeading___mingw_conio_1"/><text:bookmark-end text:name="mingw_conio"/></text:h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 conio Console Input Output betűiből alkotott betűszó. Az eredeti conio sok 
lehetőséget ad a karakterek színezésére, elhelyezésére, stb. A MinGW verzióban,
azonban csak egy csökkentett képességű változatot kapunk. Ez azért lehet, mert
a MinGW a Linuxos világból jön és ott nincs szükség a conio-ra. A fenti célokra
curses nevű programozói könyvtárakat használjuk. A MinGW alkotói pedig
nyilván szerettek volna legalább egy minimális conio könyvtárat. </text:p>
      <text:p text:style-name="Text_20_body">Teljes értékű conio azért létezik a MinGW-hez, még ha az alapból nem is
tartalmazza. <text:a xlink:type="simple" xlink:href="http://conio.sourceforge.net" text:style-name="Internet_20_link" text:visited-style-name="Visited_20_Internet_20_Link">http://conio.sourceforge.net</text:a></text:p>
      <text:h text:style-name="Heading_20_2" text:outline-level="2"><text:bookmark-start text:name="__RefHeading___mingw_conio_fueggvenyei_3"/><text:bookmark-start text:name="mingw_conio_fueggvenyei"/>MinGW conio függvényei<text:bookmark-end text:name="__RefHeading___mingw_conio_fueggvenyei_3"/><text:bookmark-end text:name="mingw_conio_fueggvenyei"/></text:h>
      <text:h text:style-name="Heading_20_3" text:outline-level="3"><text:bookmark-start text:name="__RefHeading___getch_4"/><text:bookmark-start text:name="getch"/>getch()<text:bookmark-end text:name="__RefHeading___getch_4"/><text:bookmark-end text:name="getch"/></text:h>
      <text:p text:style-name="Text_20_body">Egy billentyűnyomásra vár.</text:p>
      <text:p text:style-name="Text_20_body">Használható az éppen lenyomott billentyű elkapására. </text:p>
      <text:p text:style-name="Preformatted_20_Text">char ch = getch();</text:p>
      <text:p text:style-name="Text_20_body">De önmagában is használható:</text:p>
      <text:p text:style-name="Preformatted_20_Text">getch(); </text:p>
      <text:p text:style-name="Text_20_body">Ekkor csak várunk egy billentyűnyomásra. </text:p>
      <text:h text:style-name="Heading_20_2" text:outline-level="2"><text:bookmark-start text:name="__RefHeading___conio.sf.net_5"/><text:bookmark-start text:name="conio.sf.net"/>conio.sf.net<text:bookmark-end text:name="__RefHeading___conio.sf.net_5"/><text:bookmark-end text:name="conio.sf.net"/></text:h>
      <text:p text:style-name="Text_20_body">A SourceForge rendszeren kínált conio a Dev-C++ rendszerhez készült és csak DevPack csomagban 
érhető el. A Dev-C++ rendszeren a Dev-C++ Package Managerrel egyszerűen telepíthető. Ha
CodeBlocksot használunk akkor 7-zip programmal ki tudjuk csomagolni. 
A DevPack csomagok valójában tar.bz2 csomagok. Kicsomagolás után nekünk kell
kézzel a MinGW könyvtáraiba másolnunk a tartalmát. </text:p>
      <text:p text:style-name="Text_20_body">A CodeBlockshoz már készül egy DevPack menedzser plugin. </text:p>
      <text:p text:style-name="Text_20_body">A conio forrása letölthető CVS-ről a következő linken:</text:p>
      <text:list text:style-name="List_20_1" text:continue-numbering="false">
        <text:list-item>
          <text:p text:style-name="LastListParagraph_List_20_1_Content_First"> <text:a xlink:type="simple" xlink:href="http://conio.cvs.sourceforge.net/viewvc/conio/conio2/" text:style-name="Internet_20_link" text:visited-style-name="Visited_20_Internet_20_Link">http://conio.cvs.sourceforge.net/viewvc/conio/conio2/</text:a></text:p>
        </text:list-item>
      </text:list>
      <text:h text:style-name="Heading_20_3" text:outline-level="3"><text:bookmark-start text:name="__RefHeading___conio_projekt_a_codeblocksban_6"/><text:bookmark-start text:name="conio_projekt_a_codeblocksban"/>Conio projekt a CodeBlocksban<text:bookmark-end text:name="__RefHeading___conio_projekt_a_codeblocksban_6"/><text:bookmark-end text:name="conio_projekt_a_codeblocksban"/></text:h>
      <text:p text:style-name="Text_20_body">A conio2.h használatát jelezni kell az állomány elején és be kell
állítani a projekt számára a libconio.a állományt:</text:p>
      <text:p text:style-name="Preformatted_20_Text">Baloldalon a "Management" résznél (ami a Shift+F2-re jelenik meg)<text:line-break/>a projekten jobb egér gomb-&gt; Build Options... -&gt; Linker settings -&gt; Add gomb</text:p>
      <text:p text:style-name="Text_20_body">Beírjuk a link libraries ablakba:</text:p>
      <text:p text:style-name="Preformatted_20_Text">libconio.a</text:p>
      <text:h text:style-name="Heading_20_3" text:outline-level="3"><text:bookmark-start text:name="__RefHeading___conio_projekt_a_dev-c_-ban_7"/><text:bookmark-start text:name="conio_projekt_a_dev-c_-ban"/>Conio projekt a Dev-C++-ban<text:bookmark-end text:name="__RefHeading___conio_projekt_a_dev-c_-ban_7"/><text:bookmark-end text:name="conio_projekt_a_dev-c_-ban"/></text:h>
      <text:p text:style-name="Text_20_body">A conio2.h használatát jelezni kell az állomány elején és be kell
állítani a projekt számára a libconio.a állományt:</text:p>
      <text:p text:style-name="Preformatted_20_Text">Projekt -&gt; Projekt beállítások -&gt; Paraméterek fül -&gt; Linker</text:p>
      <text:p text:style-name="Text_20_body">Itt kitallózóm a libconio.a állományt vagy beírom útvonalastól:</text:p>
      <text:p text:style-name="Preformatted_20_Text">c:\Dev-Cpp\lib\libconio.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c:mingw_conio</dc:title>
  </office:meta>
</office:document-meta>
</file>