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konzolgrafika_svga"/><text:bookmark-start text:name="__RefHeading___konzolgrafika_svga_1"/><text:bookmark-start text:name="konzolgrafika_svga"/>Konzolgrafika SVGA<text:bookmark-end text:name="__RefHeading___konzolgrafika_svga_1"/><text:bookmark-end text:name="konzolgrafika_svg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 alacsony szintű grafikai műveletek tesz lehetővé.
Váltható videó módok és teljes képernyős mód is lehetséges. 
Néhány népszerű program is használja az eredeti verziójában,
úgymint Quake, Doom, stb. </text:p>
      <text:h text:style-name="Heading_20_2" text:outline-level="2"><text:bookmark-start text:name="__RefHeading___svga_koenyvtarak_telepitese_3"/><text:bookmark-start text:name="svga_koenyvtarak_telepitese"/>SVGA Könyvtárak telepítése<text:bookmark-end text:name="__RefHeading___svga_koenyvtarak_telepitese_3"/><text:bookmark-end text:name="svga_koenyvtarak_telepitese"/></text:h>
      <text:p text:style-name="Text_20_body">Debian rendszeren </text:p>
      <text:p text:style-name="Preformatted_20_Text">apt-get install libsvga1-dev</text:p>
      <text:p text:style-name="Text_20_body">A dokumentum jelenlegi verziója csak Debian rendszeren mutatja, 
be az SVGA könyvtárak telepítését. </text:p>
      <text:p text:style-name="Text_20_body">A MinGW alapból nem tartalmazza az SVGALIB-et ezért be kell azt szerezni.</text:p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sourceforge.net/projects/svgalib-windows/" text:style-name="Internet_20_link" text:visited-style-name="Visited_20_Internet_20_Link">http://sourceforge.net/projects/svgalib-windows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t fejállományt használhatunk:</text:p>
      <text:list text:style-name="List_20_1" text:continue-numbering="false">
        <text:list-item>
          <text:p text:style-name="List_20_1_Content_First"> vga.h</text:p>
        </text:list-item>
        <text:list-item>
          <text:p text:style-name="List_20_1_Content_Last"> vgagl.h</text:p>
        </text:list-item>
      </text:list>
      <text:p text:style-name="Text_20_body">Parancssoros fordításhoz:</text:p>
      <text:p text:style-name="Preformatted_20_Text">gcc -l vga -o main main.c<text:line-break/>gcc -l vgagl -o main main.c</text:p>
      <text:p text:style-name="Text_20_body">Egyszerű példaprogram:</text:p>
      <text:p text:style-name="Preformatted_20_Text">#include &lt;stdlib.h&gt;<text:line-break/>#include &lt;vga.h&gt;<text:line-break/> <text:line-break/>int main(void)<text:line-break/>{<text:line-break/><text:s text:c="3"/>vga_init();<text:line-break/><text:s text:c="3"/>vga_setmode(G320x200x256);<text:line-break/><text:s text:c="3"/>vga_setcolor(4);<text:line-break/><text:s text:c="3"/>vga_drawpixel(10, 10);<text:line-break/> <text:line-break/><text:s text:c="3"/>sleep(5);<text:line-break/><text:s text:c="3"/>vga_setmode(TEXT);<text:line-break/><text:line-break/><text:s text:c="3"/>return EXIT_SUCCESS;<text:line-break/>}</text:p>
      <text:p text:style-name="Preformatted_20_Text">#include &lt;stdlib.h&gt;<text:line-break/>#include &lt;vga.h&gt;<text:line-break/>#include &lt;vgagl.h&gt;<text:line-break/><text:line-break/>GraphicsContext *physicalscreen;<text:line-break/>GraphicsContext *virtualscreen;<text:line-break/> <text:line-break/>int main(void)<text:line-break/>{<text:line-break/><text:s text:c="3"/>int i, j, b, y, c;<text:line-break/> <text:line-break/><text:s text:c="3"/>vga_init();<text:line-break/><text:s text:c="3"/>vga_setmode(G320x200x256);<text:line-break/><text:s text:c="3"/>gl_setcontextvga(G320x200x256);<text:line-break/><text:s text:c="3"/>physicalscreen = gl_allocatecontext();<text:line-break/><text:s text:c="3"/>gl_getcontext(physicalscreen);<text:line-break/><text:s text:c="3"/>gl_setcontextvgavirtual(G320x200x256);<text:line-break/><text:s text:c="3"/>virtualscreen = gl_allocatecontext();<text:line-break/><text:s text:c="3"/>gl_getcontext(virtualscreen);<text:line-break/> <text:line-break/><text:s text:c="3"/>gl_setcontext(virtualscreen);<text:line-break/><text:s text:c="3"/>y = 0;<text:line-break/><text:s text:c="3"/>c = 0;<text:line-break/><text:s text:c="3"/>gl_setpalettecolor(c, 0, 0, 0);<text:line-break/><text:s text:c="3"/>c++;<text:line-break/><text:s text:c="3"/>for (i = 0; i &lt; 64; i++)<text:line-break/><text:s text:c="3"/>{<text:line-break/><text:s text:c="6"/>b = 63 - i;<text:line-break/><text:s text:c="6"/>gl_setpalettecolor(c, 0, 0, b);<text:line-break/><text:s text:c="6"/>for (j = 0; j &lt; 3; j++)<text:line-break/><text:s text:c="6"/>{<text:line-break/><text:s text:c="9"/>gl_hline(0, y, 319, c);<text:line-break/><text:s text:c="9"/>y++;<text:line-break/><text:s text:c="6"/>}<text:line-break/><text:s text:c="6"/>c++;<text:line-break/><text:s text:c="3"/>}<text:line-break/> <text:line-break/><text:s text:c="3"/>gl_copyscreen(physicalscreen);<text:line-break/> <text:line-break/><text:s text:c="3"/>vga_getch();<text:line-break/><text:s text:c="3"/>gl_clearscreen(0);<text:line-break/><text:s text:c="3"/>vga_setmode(TEXT);<text:line-break/><text:line-break/><text:s text:c="3"/>return EXIT_SUCCESS;<text:line-break/>}</text:p>
      <text:p text:style-name="Text_20_body">Fordítás:</text:p>
      <text:p text:style-name="Preformatted_20_Text">gcc -O3 -o gradient gradient.c -lvgagl -lvga</text:p>
      <text:h text:style-name="Heading_20_2" text:outline-level="2"><text:bookmark-start text:name="__RefHeading___kuelso_link_5"/><text:bookmark-start text:name="kuelso_link"/>Külső link<text:bookmark-end text:name="__RefHeading___kuelso_link_5"/><text:bookmark-end text:name="kuelso_link"/></text:h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www.svgalib.org/jay/beginners_guide/beginners_guide.html" text:style-name="Internet_20_link" text:visited-style-name="Visited_20_Internet_20_Link">http://www.svgalib.org/jay/beginners_guide/beginners_gui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konzolgrafika_svga</dc:title>
  </office:meta>
</office:document-meta>
</file>