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c" text:style-name="Internet_20_link" text:visited-style-name="Visited_20_Internet_20_Link">&lt; C</text:a></text:p>
      <text:h text:style-name="Heading_20_1" text:outline-level="1"><text:bookmark text:name="oktatas:programozas:c:felteteles_vegrehajtas"/><text:bookmark-start text:name="__RefHeading___felteteles_vegrehajtas_1"/><text:bookmark-start text:name="felteteles_vegrehajtas"/>Feltételes végrehajtás<text:bookmark-end text:name="__RefHeading___felteteles_vegrehajtas_1"/><text:bookmark-end text:name="felteteles_vegrehajtas"/></text:h>
      <text:h text:style-name="Heading_20_2" text:outline-level="2"><text:bookmark-start text:name="__RefHeading___rendszertol_fueggo_vegrehajtas_2"/><text:bookmark-start text:name="rendszertol_fueggo_vegrehajtas"/>Rendszertől függő végrehajtás<text:bookmark-end text:name="__RefHeading___rendszertol_fueggo_vegrehajtas_2"/><text:bookmark-end text:name="rendszertol_fueggo_vegrehajt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fdef WIN32</text:span><text:line-break/><text:s text:c="2"/><text:span text:style-name="highlight_co1">//Win kód</text:span><text:line-break/><text:span text:style-name="highlight_co2">#endif</text:span><text:line-break/> <text:line-break/><text:span text:style-name="highlight_co2">#ifdef WIN32</text:span><text:line-break/><text:s text:c="2"/><text:span text:style-name="highlight_co1">//Win kód</text:span><text:line-break/><text:span text:style-name="highlight_co2">#else</text:span><text:line-break/><text:s text:c="2"/><text:span text:style-name="highlight_co1">//unix kód</text:span><text:line-break/><text:span text:style-name="highlight_co2">#endif</text:span></text:p>
          </table:table-cell>
        </table:table-row>
      </table:table>
      <text:p text:style-name="Text_20_body">Makefile-ba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5">-DWIN32</text:span></text:p>
          </table:table-cell>
        </table:table-row>
      </table:table>
      <text:p text:style-name="Text_20_body">vagy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5">-DLINUX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:felteteles_vegrehajtas</dc:title>
  </office:meta>
</office:document-meta>
</file>