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egy_fueggveny_ujradefinialasa"/><text:bookmark-start text:name="__RefHeading___fueggvenyek_ujradefinialasa_c_nyelven_1"/><text:bookmark-start text:name="fueggvenyek_ujradefinialasa_c_nyelven"/>Függvények újradefiniálása C nyelven<text:bookmark-end text:name="__RefHeading___fueggvenyek_ujradefinialasa_c_nyelven_1"/><text:bookmark-end text:name="fueggvenyek_ujradefinialasa_c_nyelven"/></text:h>
      <text:p text:style-name="Text_20_body">Egy függvény újradefiniálás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undef printf</text:span><text:line-break/> <text:line-break/><text:span text:style-name="highlight_coMULTI">/* Újradefinált printf */</text:span><text:line-break/><text:span text:style-name="highlight_kw4">void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kw4">char</text:span> <text:span text:style-name="highlight_sy0">*</text:span>format<text:span text:style-name="highlight_sy0">,</text:span> ...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A fenti példában, a printf megvalósítása nem tetszik számunkra ezért újradefiniáljuk. Ehhez az #undef előfordítói 
utasítást használjuk, utána pedig egyszerűen megvalósítom a programo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egy_fueggveny_ujradefinialasa</dc:title>
  </office:meta>
</office:document-meta>
</file>