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c:c_fejlesztoi_koernyezet_kialakitasa" text:style-name="Internet_20_link" text:visited-style-name="Visited_20_Internet_20_Link">&lt; C fejlesztői környezet kialakítása</text:a></text:p>
      <text:h text:style-name="Heading_20_1" text:outline-level="1"><text:bookmark text:name="oktatas:programozas:c:c_fejlesztoi_koernyezet_kialakitasa:windowson"/><text:bookmark-start text:name="__RefHeading___c_fejlesztoi_koernyezet_kialakitasa_windowson_1"/><text:bookmark-start text:name="c_fejlesztoi_koernyezet_kialakitasa_windowson"/>C fejlesztői környezet kialakítása Windowson<text:bookmark-end text:name="__RefHeading___c_fejlesztoi_koernyezet_kialakitasa_windowson_1"/><text:bookmark-end text:name="c_fejlesztoi_koernyezet_kialakitasa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fejlesztes_eszkoezei_2"/><text:bookmark-start text:name="a_fejlesztes_eszkoezei"/>A fejlesztés eszközei<text:bookmark-end text:name="__RefHeading___a_fejlesztes_eszkoezei_2"/><text:bookmark-end text:name="a_fejlesztes_eszkoezei"/></text:h>
      <text:h text:style-name="Heading_20_3" text:outline-level="3"><text:bookmark-start text:name="__RefHeading___fordito_3"/><text:bookmark-start text:name="fordito"/>Fordító<text:bookmark-end text:name="__RefHeading___fordito_3"/><text:bookmark-end text:name="fordito"/></text:h>
      <text:list text:style-name="List_20_1" text:continue-numbering="false">
        <text:list-item>
          <text:p text:style-name="LastListParagraph_List_20_1_Content_First"> mingw-get-setup.exe</text:p>
        </text:list-item>
      </text:list>
      <text:p text:style-name="Text_20_body">A beszerzéshez használhatjuk ezt az oldalt:</text:p>
      <text:list text:style-name="List_20_1" text:continue-numbering="false">
        <text:list-item>
          <text:p text:style-name="LastListParagraph_List_20_1_Content_First"> <text:a xlink:type="simple" xlink:href="http://www.mingw.org/" text:style-name="Internet_20_link" text:visited-style-name="Visited_20_Internet_20_Link">http://www.mingw.org/</text:a></text:p>
        </text:list-item>
      </text:list>
      <text:p text:style-name="Text_20_body">Megjegyzés: Ha fejlesztőeszköznek CodeBloks-ot használunk, akkor figyeljünk arra, hogy a 
CodeBlocksnak van olyan telepítője is, amely eleve tartalmazza a MinGW fordítót. </text:p>
      <text:h text:style-name="Heading_20_3" text:outline-level="3"><text:bookmark-start text:name="__RefHeading___fejlesztoeszkoezoek_4"/><text:bookmark-start text:name="fejlesztoeszkoezoek"/>Fejlesztőeszközök<text:bookmark-end text:name="__RefHeading___fejlesztoeszkoezoek_4"/><text:bookmark-end text:name="fejlesztoeszkoezoek"/></text:h>
      <text:list text:style-name="List_20_1" text:continue-numbering="false">
        <text:list-item>
          <text:p text:style-name="List_20_1_Content_First"> <text:a xlink:type="simple" xlink:href="http://geany.org/" text:style-name="Internet_20_link" text:visited-style-name="Visited_20_Internet_20_Link">Geany</text:a></text:p>
        </text:list-item>
        <text:list-item>
          <text:p text:style-name="List_20_1_Content_Last"> <text:a xlink:type="simple" xlink:href="http://www.codeblocks.org/" text:style-name="Internet_20_link" text:visited-style-name="Visited_20_Internet_20_Link">CodeBlocks</text:a></text:p>
        </text:list-item>
      </text:list>
      <text:h text:style-name="Heading_20_3" text:outline-level="3"><text:bookmark-start text:name="__RefHeading___automatikus_szerkeszto_5"/><text:bookmark-start text:name="automatikus_szerkeszto"/>Automatikus szerkesztő<text:bookmark-end text:name="__RefHeading___automatikus_szerkeszto_5"/><text:bookmark-end text:name="automatikus_szerkeszto"/></text:h>
      <text:p text:style-name="Text_20_body">Nem kötelező elem a make automatikus összeszerkesztő, de sokan szeretik. 
A make parancs Makefile állományokkal dolgozik, főleg C nyelv használata esetén,
nagyon népszerá. A make a MinGW csomaggal együtt telepszik, de ügyeljünk az eltérő
fájlnévre:</text:p>
      <text:p text:style-name="Preformatted_20_Text">mingw32-make.exe</text:p>
      <text:p text:style-name="Text_20_body">Vagy át kell nevezni make.exe névre, vagy a fejlesztő környezetben kell beállítani ennek útvonalát.
A ming32-make.exe program a MinGW könyvtár bin nevű alkönyvtárába telepszik.</text:p>
      <text:h text:style-name="Heading_20_2" text:outline-level="2"><text:bookmark-start text:name="__RefHeading___utvonalak_beallitasa_6"/><text:bookmark-start text:name="utvonalak_beallitasa"/>Útvonalak beállítása<text:bookmark-end text:name="__RefHeading___utvonalak_beallitasa_6"/><text:bookmark-end text:name="utvonalak_beallitasa"/></text:h>
      <text:p text:style-name="Text_20_body">Ha a c:\MinGW könyvtárakba telepítettük a fenti csomagot, akkor a következő
könyvtárakat kell útvonalba helyezni:</text:p>
      <text:p text:style-name="Preformatted_20_Text">c:\MinGW\bin</text:p>
      <text:p text:style-name="Text_20_body">Ha a CodeBlocks-al együtt szedtük le a MinGW fordítót, akkor általában a fordító útvonala:</text:p>
      <text:p text:style-name="Preformatted_20_Text">c:\Program Files\CodeBlocks\MinGW\bin\</text:p>
      <text:h text:style-name="Heading_20_2" text:outline-level="2"><text:bookmark-start text:name="__RefHeading___geany_7"/><text:bookmark-start text:name="geany"/>Geany<text:bookmark-end text:name="__RefHeading___geany_7"/><text:bookmark-end text:name="geany"/></text:h>
      <text:p text:style-name="Text_20_body">Ha nincs útvonalban a fordító, de telepítve van, akkor a fordítási parancs:</text:p>
      <text:p text:style-name="Preformatted_20_Text">(set path=%path%;c:\MinGW\bin)<text:s text:c="2"/>&amp;&amp; c:\MinGW\bin\gcc<text:s text:c="2"/>-Wall<text:s text:c="2"/>-o %e.exe "%f" </text:p>
      <text:p text:style-name="Preformatted_20_Text">(set path=%path%;"c:Program Files (x86)\CodeBlocks\MinGW\bin") &amp;&amp;<text:line-break/>"c:Program Files (x86)\CodeBlocks\MinGW\bin\gcc" -Wall -o %e.exe "%f"</text:p>
      <text:h text:style-name="Heading_20_2" text:outline-level="2"><text:bookmark-start text:name="__RefHeading___chocolaty_8"/><text:bookmark-start text:name="chocolaty"/>Chocolaty<text:bookmark-end text:name="__RefHeading___chocolaty_8"/><text:bookmark-end text:name="chocolaty"/></text:h>
      <text:p text:style-name="Preformatted_20_Text">choco install tinycc</text:p>
      <text:h text:style-name="Heading_20_2" text:outline-level="2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<text:a xlink:type="simple" xlink:href="http://codeblocks.codecutter.org/" text:style-name="Internet_20_link" text:visited-style-name="Visited_20_Internet_20_Link">http://codeblocks.codecutter.org/</text:a> (CodeBlocks portable)</text:p>
        </text:list-item>
        <text:list-item>
          <text:p text:style-name="List_20_1_Content_Last"> <text:a xlink:type="simple" xlink:href="http://www.tinycc.org/" text:style-name="Internet_20_link" text:visited-style-name="Visited_20_Internet_20_Link">http://www.tinycc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:c_fejlesztoi_koernyezet_kialakitasa:windowson</dc:title>
  </office:meta>
</office:document-meta>
</file>