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az_ido_lekerdezese"/><text:bookmark-start text:name="__RefHeading___az_ido_lekerdezese_1"/><text:bookmark-start text:name="az_ido_lekerdezese"/>Az idő lekérdezése<text:bookmark-end text:name="__RefHeading___az_ido_lekerdezese_1"/><text:bookmark-end text:name="az_ido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time.h&gt;</text:span><text:line-break/> <text:line-break/>mian<text:span text:style-name="highlight_br0">(</text:span><text:span text:style-name="highlight_br0">)</text:span><text:line-break/><text:span text:style-name="highlight_br0">{</text:span><text:line-break/><text:s text:c="2"/>time_t now<text:span text:style-name="highlight_sy0">;</text:span><text:line-break/>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sy0">&amp;</text:span>now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<text:a xlink:type="simple" xlink:href="http://www.opengroup.org/onlinepubs/009695399/functions/ctime.html" text:style-name="Internet_20_link" text:visited-style-name="Visited_20_Internet_20_Link"><text:span text:style-name="highlight_kw3">ctime</text:span></text:a><text:span text:style-name="highlight_br0">(</text:span><text:span text:style-name="highlight_sy0">&amp;</text:span>now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time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sz<text:span text:style-name="highlight_br0">[</text:span><text:span text:style-name="highlight_nu0">32</text:span><text:span text:style-name="highlight_br0">]</text:span><text:span text:style-name="highlight_sy0">;</text:span><text:line-break/><text:s text:c="4"/>time_t datum <text:span text:style-name="highlight_sy0">=</text:span> 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NULL<text:span text:style-name="highlight_br0">)</text:span><text:span text:style-name="highlight_sy0">;</text:span><text:line-break/> <text:line-break/><text:s text:c="4"/><text:a xlink:type="simple" xlink:href="http://www.opengroup.org/onlinepubs/009695399/functions/strftime.html" text:style-name="Internet_20_link" text:visited-style-name="Visited_20_Internet_20_Link"><text:span text:style-name="highlight_kw3">strftime</text:span></text:a><text:span text:style-name="highlight_br0">(</text:span>sz<text:span text:style-name="highlight_sy0">,</text:span> <text:span text:style-name="highlight_kw4">sizeof</text:span><text:span text:style-name="highlight_br0">(</text:span>sz<text:span text:style-name="highlight_br0">)</text:span><text:span text:style-name="highlight_sy0">,</text:span> <text:span text:style-name="highlight_st0">"%Y"</text:span><text:span text:style-name="highlight_sy0">,</text:span> <text:a xlink:type="simple" xlink:href="http://www.opengroup.org/onlinepubs/009695399/functions/localtime.html" text:style-name="Internet_20_link" text:visited-style-name="Visited_20_Internet_20_Link"><text:span text:style-name="highlight_kw3">localtime</text:span></text:a><text:span text:style-name="highlight_br0">(</text:span><text:span text:style-name="highlight_sy0">&amp;</text:span>datum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z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az_ido_lekerdezese</dc:title>
  </office:meta>
</office:document-meta>
</file>