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automatikus_forditas" text:style-name="Internet_20_link" text:visited-style-name="Visited_20_Internet_20_Link">&lt; Automatikus fordítás</text:a></text:p>
      <text:h text:style-name="Heading_20_1" text:outline-level="1"><text:bookmark text:name="oktatas:programozas:automatikus_forditas:nmake"/><text:bookmark-start text:name="__RefHeading___nmake_1"/><text:bookmark-start text:name="nmake"/>nmake<text:bookmark-end text:name="__RefHeading___nmake_1"/><text:bookmark-end text:name="nmak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nmake_parancsrol_2"/><text:bookmark-start text:name="az_nmake_parancsrol"/>Az nmake parancsról<text:bookmark-end text:name="__RefHeading___az_nmake_parancsrol_2"/><text:bookmark-end text:name="az_nmake_parancsrol"/></text:h>
      <text:p text:style-name="Text_20_body">Az nmake parancs a Microsoft terméke. Az nmake része a Visual Studo-nak. 
Támogatja az előfordítói utasításokat, a változókat, parancsok használatát, 
és a Makefile-ok használatát.</text:p>
      <text:h text:style-name="Heading_20_2" text:outline-level="2"><text:bookmark-start text:name="__RefHeading___pelda_001_3"/><text:bookmark-start text:name="pelda_001"/>Példa 001<text:bookmark-end text:name="__RefHeading___pelda_001_3"/><text:bookmark-end text:name="pelda_00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using</text:span> <text:span text:style-name="highlight_co3">System</text:span><text:span text:style-name="highlight_sy0">;</text:span><text:line-break/><text:span text:style-name="highlight_kw4">class</text:span> Program01 <text:span text:style-name="highlight_br0">{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span text:style-name="highlight_br0">)</text:span> <text:span text:style-name="highlight_br0">{</text:span><text:line-break/><text:tab/><text:tab/>Console<text:span text:style-name="highlight_sy0">.</text:span><text:span text:style-name="highlight_me1">WriteLine</text:span><text:span text:style-name="highlight_br0">(</text:span><text:span text:style-name="highlight_st0">"Hi"</text:span><text:span text:style-name="highlight_br0">)</text:span><text:span text:style-name="highlight_sy0">;</text:span><text:tab/><text:line-break/><text:tab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CS <text:span text:style-name="highlight_sy0">=</text:span> c<text:span text:style-name="highlight_sy0">:</text:span>\WINDOWS\Microsoft<text:span text:style-name="highlight_sy0">.</text:span>NET\Framework\v3<text:span text:style-name="highlight_sy0">.</text:span>5\csc<text:line-break/>TARGET <text:span text:style-name="highlight_sy0">=</text:span> program01<text:span text:style-name="highlight_sy0">.</text:span>exe<text:line-break/>SOURCES <text:span text:style-name="highlight_sy0">=</text:span> program01<text:span text:style-name="highlight_sy0">.</text:span>cs<text:line-break/> <text:line-break/>all<text:span text:style-name="highlight_sy0">:</text:span> <text:span text:style-name="highlight_sy0">$</text:span><text:span text:style-name="highlight_br0">(</text:span><text:span text:style-name="highlight_re2">TARGET</text:span><text:span text:style-name="highlight_br0">)</text:span><text:line-break/> <text:line-break/><text:span text:style-name="highlight_sy0">$</text:span><text:span text:style-name="highlight_br0">(</text:span><text:span text:style-name="highlight_re2">TARGET</text:span><text:span text:style-name="highlight_br0">)</text:span><text:span text:style-name="highlight_sy0">:</text:span> <text:span text:style-name="highlight_sy0">$</text:span><text:span text:style-name="highlight_br0">(</text:span><text:span text:style-name="highlight_re2">SOURCES</text:span><text:span text:style-name="highlight_br0">)</text:span><text:line-break/><text:s text:c="8"/>csc <text:span text:style-name="highlight_sy0">/</text:span>out<text:span text:style-name="highlight_sy0">:</text:span><text:span text:style-name="highlight_re0">$@</text:span> <text:span text:style-name="highlight_re0">$*</text:span><text:span text:style-name="highlight_sy0">*</text:span></text:p>
          </table:table-cell>
        </table:table-row>
      </table:table>
      <text:h text:style-name="Heading_20_2" text:outline-level="2"><text:bookmark-start text:name="__RefHeading___linkek_4"/><text:bookmark-start text:name="linkek"/>Linkek<text:bookmark-end text:name="__RefHeading___linkek_4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msdn.microsoft.com/en-us/library/dd9y37ha.aspx" text:style-name="Internet_20_link" text:visited-style-name="Visited_20_Internet_20_Link">http://msdn.microsoft.com/en-us/library/dd9y37ha.asp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automatikus_forditas:nmake</dc:title>
  </office:meta>
</office:document-meta>
</file>