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ist_20_1_Content_First"> <text:a xlink:type="simple" xlink:href="http://szit.hu/doku.php?id=oktatas:programozas:algoritmusok:bonyolultsag" text:style-name="Internet_20_link" text:visited-style-name="Visited_20_Internet_20_Link">Bonyolultság</text:a></text:p>
        </text:list-item>
        <text:list-item>
          <text:p text:style-name="List_20_1_Content"> <text:a xlink:type="simple" xlink:href="http://szit.hu/doku.php?id=oktatas:programozas:algoritmusok:aprobb_algoritmusok" text:style-name="Internet_20_link" text:visited-style-name="Visited_20_Internet_20_Link">Apróbb algoritmusok</text:a></text:p>
        </text:list-item>
        <text:list-item>
          <text:p text:style-name="List_20_1_Content"> <text:a xlink:type="simple" xlink:href="http://szit.hu/doku.php?id=oktatas:programozas:algoritmusok:muveletek_matrixokkal" text:style-name="Internet_20_link" text:visited-style-name="Visited_20_Internet_20_Link">Műveletek mátrixokkal</text:a></text:p>
        </text:list-item>
        <text:list-item>
          <text:p text:style-name="List_20_1_Content"> <text:a xlink:type="simple" xlink:href="http://szit.hu/doku.php?id=oktatas:programozas:algoritmusok:lengyelforma" text:style-name="Internet_20_link" text:visited-style-name="Visited_20_Internet_20_Link">Lengyelforma</text:a></text:p>
        </text:list-item>
        <text:list-item>
          <text:p text:style-name="List_20_1_Content"> <text:a xlink:type="simple" xlink:href="http://szit.hu/doku.php?id=oktatas:programozas:algoritmusok:toemoerito_algoritmusok" text:style-name="Internet_20_link" text:visited-style-name="Visited_20_Internet_20_Link">Tömörítő algoritmusok</text:a></text:p>
        </text:list-item>
        <text:list-item>
          <text:p text:style-name="List_20_1_Content"> <text:a xlink:type="simple" xlink:href="http://szit.hu/doku.php?id=oktatas:programozas:algoritmusok:lz77" text:style-name="Internet_20_link" text:visited-style-name="Visited_20_Internet_20_Link">LZ77</text:a></text:p>
        </text:list-item>
        <text:list-item>
          <text:p text:style-name="List_20_1_Content"> <text:a xlink:type="simple" xlink:href="http://szit.hu/doku.php?id=oktatas:programozas:algoritmusok:lz78" text:style-name="Internet_20_link" text:visited-style-name="Visited_20_Internet_20_Link">LZ78</text:a></text:p>
        </text:list-item>
        <text:list-item>
          <text:p text:style-name="List_20_1_Content"> <text:a xlink:type="simple" xlink:href="http://szit.hu/doku.php?id=oktatas:programozas:algoritmusok:lzw" text:style-name="Internet_20_link" text:visited-style-name="Visited_20_Internet_20_Link">LZW</text:a></text:p>
        </text:list-item>
        <text:list-item>
          <text:p text:style-name="List_20_1_Content"> <text:a xlink:type="simple" xlink:href="http://szit.hu/doku.php?id=oktatas:programozas:algoritmusok:huffman-kod" text:style-name="Internet_20_link" text:visited-style-name="Visited_20_Internet_20_Link">Huffman-kód</text:a></text:p>
        </text:list-item>
        <text:list-item>
          <text:p text:style-name="List_20_1_Content"> <text:a xlink:type="simple" xlink:href="http://szit.hu/doku.php?id=oktatas:programozas:algoritmusok:titkosito_algoritmusok" text:style-name="Internet_20_link" text:visited-style-name="Visited_20_Internet_20_Link">Titkosító algoritmusok</text:a></text:p>
        </text:list-item>
        <text:list-item>
          <text:p text:style-name="List_20_1_Content"> <text:a xlink:type="simple" xlink:href="http://szit.hu/doku.php?id=oktatas:programozas:algoritmusok:des" text:style-name="Internet_20_link" text:visited-style-name="Visited_20_Internet_20_Link">DES</text:a></text:p>
        </text:list-item>
        <text:list-item>
          <text:p text:style-name="List_20_1_Content"> <text:a xlink:type="simple" xlink:href="http://szit.hu/doku.php?id=oktatas:programozas:algoritmusok:aes" text:style-name="Internet_20_link" text:visited-style-name="Visited_20_Internet_20_Link">AES</text:a></text:p>
        </text:list-item>
        <text:list-item>
          <text:p text:style-name="List_20_1_Content"> <text:a xlink:type="simple" xlink:href="http://szit.hu/doku.php?id=oktatas:programozas:algoritmusok:rsa" text:style-name="Internet_20_link" text:visited-style-name="Visited_20_Internet_20_Link">RSA</text:a></text:p>
        </text:list-item>
        <text:list-item>
          <text:p text:style-name="List_20_1_Content_Last"> <text:a xlink:type="simple" xlink:href="http://szit.hu/doku.php?id=oktatas:programozas:algoritmusok:hash" text:style-name="Internet_20_link" text:visited-style-name="Visited_20_Internet_20_Link">Ha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programozas:algoritmusok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</dc:title>
  </office:meta>
</office:document-meta>
</file>