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programozas"/><text:bookmark-start text:name="__RefHeading___programozas_1"/><text:bookmark-start text:name="programozas"/>Programozás<text:bookmark-end text:name="__RefHeading___programozas_1"/><text:bookmark-end text:name="programozas"/></text:h>
      <text:p text:style-name="Text_20_body">A programozás a valóság bizonyos dolgainak kiemelése, sajátos esztétikai elvek szerint. (Sallai A.)</text:p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<text:a xlink:type="simple" xlink:href="http://szit.hu/doku.php?id=oktatas:programozas:programozas_elmelet" text:style-name="Internet_20_link" text:visited-style-name="Visited_20_Internet_20_Link">Programozás elmélet</text:a></text:p>
        </text:list-item>
        <text:list-item>
          <text:p text:style-name="List_20_1_Content"> <text:a xlink:type="simple" xlink:href="http://szit.hu/doku.php?id=oktatas:programozas:programozasi_tetelek" text:style-name="Internet_20_link" text:visited-style-name="Visited_20_Internet_20_Link">Programozási tételek</text:a></text:p>
        </text:list-item>
        <text:list-item>
          <text:p text:style-name="List_20_1_Content"> <text:a xlink:type="simple" xlink:href="http://szit.hu/doku.php?id=oktatas:programoza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szit.hu/doku.php?id=oktatas:programozas:elemi_adatszerkezetek" text:style-name="Internet_20_link" text:visited-style-name="Visited_20_Internet_20_Link">Elemi adatszerkezetek</text:a></text:p>
        </text:list-item>
        <text:list-item>
          <text:p text:style-name="List_20_1_Content"> <text:a xlink:type="simple" xlink:href="http://szit.hu/doku.php?id=oktatas:programozas:objektum_orientalt_programozas" text:style-name="Internet_20_link" text:visited-style-name="Visited_20_Internet_20_Link">Objektum orientált programozás</text:a></text:p>
        </text:list-item>
        <text:list-item>
          <text:p text:style-name="List_20_1_Content_Last"> <text:a xlink:type="simple" xlink:href="http://szit.hu/doku.php?id=oktatas:programozas:objektum_orientalt_tervezes" text:style-name="Internet_20_link" text:visited-style-name="Visited_20_Internet_20_Link">Objektum orientált tervezés</text:a></text:p>
        </text:list-item>
      </text:list>
      <text:list text:style-name="List_20_1" text:continue-numbering="false">
        <text:list-item>
          <text:p text:style-name="List_20_1_Content_First"> Programozási nyelvek</text:p>
          <text:list text:style-name="List_20_1">
            <text:list-item>
              <text:p text:style-name="List_20_1_Content"> <text:a xlink:type="simple" xlink:href="http://szit.hu/doku.php?id=oktatas:programozas:assembly" text:style-name="Internet_20_link" text:visited-style-name="Visited_20_Internet_20_Link">Assembly</text:a></text:p>
            </text:list-item>
            <text:list-item>
              <text:p text:style-name="List_20_1_Content"> <text:a xlink:type="simple" xlink:href="http://szit.hu/doku.php?id=oktatas:programozas:basic" text:style-name="Internet_20_link" text:visited-style-name="Visited_20_Internet_20_Link">Basic</text:a></text:p>
            </text:list-item>
            <text:list-item>
              <text:p text:style-name="List_20_1_Content"> <text:a xlink:type="simple" xlink:href="http://szit.hu/doku.php?id=oktatas:programozas:c" text:style-name="Internet_20_link" text:visited-style-name="Visited_20_Internet_20_Link">C</text:a></text:p>
            </text:list-item>
            <text:list-item>
              <text:p text:style-name="List_20_1_Content"> <text:a xlink:type="simple" xlink:href="http://szit.hu/doku.php?id=oktatas:programozas:cpp" text:style-name="Internet_20_link" text:visited-style-name="Visited_20_Internet_20_Link">Cpp</text:a></text:p>
            </text:list-item>
            <text:list-item>
              <text:p text:style-name="List_20_1_Content"> <text:a xlink:type="simple" xlink:href="http://szit.hu/doku.php?id=oktatas:programozas:csharp" text:style-name="Internet_20_link" text:visited-style-name="Visited_20_Internet_20_Link">CSharp</text:a></text:p>
            </text:list-item>
            <text:list-item>
              <text:p text:style-name="List_20_1_Content"> <text:a xlink:type="simple" xlink:href="http://szit.hu/doku.php?id=oktatas:programozas:d" text:style-name="Internet_20_link" text:visited-style-name="Visited_20_Internet_20_Link">D</text:a></text:p>
            </text:list-item>
            <text:list-item>
              <text:p text:style-name="List_20_1_Content"> <text:a xlink:type="simple" xlink:href="http://szit.hu/doku.php?id=oktatas:programozas:fortran" text:style-name="Internet_20_link" text:visited-style-name="Visited_20_Internet_20_Link">Fortran</text:a></text:p>
            </text:list-item>
            <text:list-item>
              <text:p text:style-name="List_20_1_Content"> <text:a xlink:type="simple" xlink:href="http://szit.hu/doku.php?id=oktatas:programozas: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://szit.hu/doku.php?id=oktatas:programozas:kotlin" text:style-name="Internet_20_link" text:visited-style-name="Visited_20_Internet_20_Link">Kotlin</text:a></text:p>
            </text:list-item>
            <text:list-item>
              <text:p text:style-name="List_20_1_Content"> <text:a xlink:type="simple" xlink:href="http://szit.hu/doku.php?id=oktatas:programozas:logo" text:style-name="Internet_20_link" text:visited-style-name="Visited_20_Internet_20_Link">Logo</text:a></text:p>
            </text:list-item>
            <text:list-item>
              <text:p text:style-name="List_20_1_Content"> <text:a xlink:type="simple" xlink:href="http://szit.hu/doku.php?id=oktatas:programozas:lua" text:style-name="Internet_20_link" text:visited-style-name="Visited_20_Internet_20_Link">Lua</text:a></text:p>
            </text:list-item>
            <text:list-item>
              <text:p text:style-name="List_20_1_Content"> <text:a xlink:type="simple" xlink:href="http://szit.hu/doku.php?id=oktatas:programozas:pascal" text:style-name="Internet_20_link" text:visited-style-name="Visited_20_Internet_20_Link">Pascal</text:a></text:p>
            </text:list-item>
            <text:list-item>
              <text:p text:style-name="List_20_1_Content"> <text:a xlink:type="simple" xlink:href="http://szit.hu/doku.php?id=oktatas:programozas:perl" text:style-name="Internet_20_link" text:visited-style-name="Visited_20_Internet_20_Link">Perl</text:a></text:p>
            </text:list-item>
            <text:list-item>
              <text:p text:style-name="List_20_1_Content"> <text:a xlink:type="simple" xlink:href="http://szit.hu/doku.php?id=oktatas:programozas:php" text:style-name="Internet_20_link" text:visited-style-name="Visited_20_Internet_20_Link">PHP</text:a></text:p>
            </text:list-item>
            <text:list-item>
              <text:p text:style-name="List_20_1_Content"> <text:a xlink:type="simple" xlink:href="http://szit.hu/doku.php?id=oktatas:programozas:python" text:style-name="Internet_20_link" text:visited-style-name="Visited_20_Internet_20_Link">Python</text:a></text:p>
            </text:list-item>
            <text:list-item>
              <text:p text:style-name="List_20_1_Content"> <text:a xlink:type="simple" xlink:href="http://szit.hu/doku.php?id=oktatas:programozas:ruby" text:style-name="Internet_20_link" text:visited-style-name="Visited_20_Internet_20_Link">Ruby</text:a></text:p>
            </text:list-item>
            <text:list-item>
              <text:p text:style-name="List_20_1_Content"> <text:a xlink:type="simple" xlink:href="http://szit.hu/doku.php?id=oktatas:programozas:rust" text:style-name="Internet_20_link" text:visited-style-name="Visited_20_Internet_20_Link">Rust</text:a></text:p>
            </text:list-item>
            <text:list-item>
              <text:p text:style-name="List_20_1_Content_Last"> <text:a xlink:type="simple" xlink:href="http://szit.hu/doku.php?id=oktatas:web:javascript" text:style-name="Internet_20_link" text:visited-style-name="Visited_20_Internet_20_Link">JavaScript</text:a> (Másik névtér!)</text:p>
            </text:list-item>
          </text:list>
        </text:list-item>
      </text:list>
      <text:list text:style-name="List_20_1" text:continue-numbering="false">
        <text:list-item>
          <text:p text:style-name="List_20_1_Content_First"> Osztott könyvtárak</text:p>
          <text:list text:style-name="List_20_1">
            <text:list-item>
              <text:p text:style-name="List_20_1_Content"> <text:a xlink:type="simple" xlink:href="http://szit.hu/doku.php?id=oktatas:programozas:opengl" text:style-name="Internet_20_link" text:visited-style-name="Visited_20_Internet_20_Link">OpenGL</text:a></text:p>
            </text:list-item>
            <text:list-item>
              <text:p text:style-name="List_20_1_Content"> <text:a xlink:type="simple" xlink:href="http://szit.hu/doku.php?id=oktatas:programozas:wxwidgets" text:style-name="Internet_20_link" text:visited-style-name="Visited_20_Internet_20_Link">wxWidgets</text:a></text:p>
            </text:list-item>
            <text:list-item>
              <text:p text:style-name="List_20_1_Content"> <text:a xlink:type="simple" xlink:href="http://szit.hu/doku.php?id=oktatas:programozas:windows_api" text:style-name="Internet_20_link" text:visited-style-name="Visited_20_Internet_20_Link">Windows API</text:a></text:p>
            </text:list-item>
          </text:list>
        </text:list-item>
        <text:list-item>
          <text:p text:style-name="List_20_1_Content"> Fejlesztés</text:p>
          <text:list text:style-name="List_20_1">
            <text:list-item>
              <text:p text:style-name="List_20_1_Content"> <text:a xlink:type="simple" xlink:href="http://szit.hu/doku.php?id=oktatas:programozas:szoftvertervezes" text:style-name="Internet_20_link" text:visited-style-name="Visited_20_Internet_20_Link">Szoftvertervezés</text:a></text:p>
            </text:list-item>
            <text:list-item>
              <text:p text:style-name="List_20_1_Content"> <text:a xlink:type="simple" xlink:href="http://szit.hu/doku.php?id=oktatas:programozas:uml" text:style-name="Internet_20_link" text:visited-style-name="Visited_20_Internet_20_Link">UML</text:a></text:p>
            </text:list-item>
            <text:list-item>
              <text:p text:style-name="List_20_1_Content"> <text:a xlink:type="simple" xlink:href="http://szit.hu/doku.php?id=oktatas:programozas:kodolasi_konvenciok" text:style-name="Internet_20_link" text:visited-style-name="Visited_20_Internet_20_Link">Kódolási konvenciók</text:a></text:p>
            </text:list-item>
            <text:list-item>
              <text:p text:style-name="List_20_1_Content"> <text:a xlink:type="simple" xlink:href="http://szit.hu/doku.php?id=oktatas:programozas:mvc" text:style-name="Internet_20_link" text:visited-style-name="Visited_20_Internet_20_Link">MVC</text:a></text:p>
            </text:list-item>
            <text:list-item>
              <text:p text:style-name="List_20_1_Content"> <text:a xlink:type="simple" xlink:href="http://szit.hu/doku.php?id=oktatas:programozas:fejlesztesi_modellek_es_modszertanok" text:style-name="Internet_20_link" text:visited-style-name="Visited_20_Internet_20_Link">Fejlesztési modellek és módszertanok</text:a></text:p>
            </text:list-item>
            <text:list-item>
              <text:p text:style-name="List_20_1_Content"> <text:a xlink:type="simple" xlink:href="http://szit.hu/doku.php?id=oktatas:programozas:teszteles" text:style-name="Internet_20_link" text:visited-style-name="Visited_20_Internet_20_Link">Tesztelés</text:a></text:p>
            </text:list-item>
            <text:list-item>
              <text:p text:style-name="List_20_1_Content"> <text:a xlink:type="simple" xlink:href="http://szit.hu/doku.php?id=oktatas:programozas:egysegteszteles" text:style-name="Internet_20_link" text:visited-style-name="Visited_20_Internet_20_Link">Egységtesztelés</text:a></text:p>
            </text:list-item>
            <text:list-item>
              <text:p text:style-name="List_20_1_Content"> <text:a xlink:type="simple" xlink:href="http://szit.hu/doku.php?id=oktatas:programozas:hibakoevetes" text:style-name="Internet_20_link" text:visited-style-name="Visited_20_Internet_20_Link">Hibakövetés</text:a></text:p>
            </text:list-item>
            <text:list-item>
              <text:p text:style-name="List_20_1_Content"> <text:a xlink:type="simple" xlink:href="http://szit.hu/doku.php?id=oktatas:programozas:verziokontroll" text:style-name="Internet_20_link" text:visited-style-name="Visited_20_Internet_20_Link">Verziókontroll</text:a></text:p>
            </text:list-item>
            <text:list-item>
              <text:p text:style-name="List_20_1_Content"> <text:a xlink:type="simple" xlink:href="http://szit.hu/doku.php?id=oktatas:programozas:telepito" text:style-name="Internet_20_link" text:visited-style-name="Visited_20_Internet_20_Link">Telepítő</text:a></text:p>
            </text:list-item>
            <text:list-item>
              <text:p text:style-name="List_20_1_Content"> <text:a xlink:type="simple" xlink:href="http://szit.hu/doku.php?id=oktatas:programozas:szoftverek_eletciklusa" text:style-name="Internet_20_link" text:visited-style-name="Visited_20_Internet_20_Link">Szoftverek életciklusa</text:a></text:p>
            </text:list-item>
            <text:list-item>
              <text:p text:style-name="List_20_1_Content"> <text:a xlink:type="simple" xlink:href="http://szit.hu/doku.php?id=oktatas:programozas:verziokezeles_jelentestana" text:style-name="Internet_20_link" text:visited-style-name="Visited_20_Internet_20_Link">Verziókezelés jelentéstana</text:a></text:p>
            </text:list-item>
            <text:list-item>
              <text:p text:style-name="List_20_1_Content"> <text:a xlink:type="simple" xlink:href="http://szit.hu/doku.php?id=oktatas:programozas:toebb_platformos_fejlesztes" text:style-name="Internet_20_link" text:visited-style-name="Visited_20_Internet_20_Link">Több platformos fejlesztés</text:a></text:p>
            </text:list-item>
            <text:list-item>
              <text:p text:style-name="List_20_1_Content"> <text:a xlink:type="simple" xlink:href="http://szit.hu/doku.php?id=oktatas:programozas:pdf_generalas" text:style-name="Internet_20_link" text:visited-style-name="Visited_20_Internet_20_Link">PDF generálás</text:a></text:p>
            </text:list-item>
            <text:list-item>
              <text:p text:style-name="List_20_1_Content"> <text:a xlink:type="simple" xlink:href="http://szit.hu/doku.php?id=oktatas:programozas:mso_dokumentum_generalas" text:style-name="Internet_20_link" text:visited-style-name="Visited_20_Internet_20_Link">MSO dokumentum generálás</text:a></text:p>
            </text:list-item>
            <text:list-item>
              <text:p text:style-name="List_20_1_Content"> <text:a xlink:type="simple" xlink:href="http://szit.hu/doku.php?id=oktatas:programozas:felhasznalokezeles" text:style-name="Internet_20_link" text:visited-style-name="Visited_20_Internet_20_Link">Felhasználókezelés</text:a></text:p>
            </text:list-item>
            <text:list-item>
              <text:p text:style-name="List_20_1_Content"> <text:a xlink:type="simple" xlink:href="http://szit.hu/doku.php?id=oktatas:programozas:uezemeltetes" text:style-name="Internet_20_link" text:visited-style-name="Visited_20_Internet_20_Link">Üzemeltetés</text:a></text:p>
            </text:list-item>
            <text:list-item>
              <text:p text:style-name="List_20_1_Content"> <text:a xlink:type="simple" xlink:href="http://szit.hu/doku.php?id=oktatas:programozas:programkeszitesi_technikak" text:style-name="Internet_20_link" text:visited-style-name="Visited_20_Internet_20_Link">Programkészítési technikák</text:a></text:p>
            </text:list-item>
            <text:list-item>
              <text:p text:style-name="List_20_1_Content"> <text:a xlink:type="simple" xlink:href="http://szit.hu/doku.php?id=oktatas:programozas:automatikus_forditas" text:style-name="Internet_20_link" text:visited-style-name="Visited_20_Internet_20_Link">Automatikus fordítás</text:a></text:p>
            </text:list-item>
            <text:list-item>
              <text:p text:style-name="List_20_1_Content"> <text:a xlink:type="simple" xlink:href="http://szit.hu/doku.php?id=oktatas:programozas:adatbazis-kezeles" text:style-name="Internet_20_link" text:visited-style-name="Visited_20_Internet_20_Link">Adatbázis-kezelés</text:a></text:p>
            </text:list-item>
            <text:list-item>
              <text:p text:style-name="List_20_1_Content"> <text:a xlink:type="simple" xlink:href="http://szit.hu/doku.php?id=oktatas:programozas:dokumentacio" text:style-name="Internet_20_link" text:visited-style-name="Visited_20_Internet_20_Link">Dokumentáció</text:a></text:p>
            </text:list-item>
            <text:list-item>
              <text:p text:style-name="List_20_1_Content"> <text:a xlink:type="simple" xlink:href="http://szit.hu/doku.php?id=oktatas:programozas:fejlesztoi_eszkoezoek" text:style-name="Internet_20_link" text:visited-style-name="Visited_20_Internet_20_Link">Fejlesztői eszközök</text:a></text:p>
            </text:list-item>
            <text:list-item>
              <text:p text:style-name="List_20_1_Content"> <text:a xlink:type="simple" xlink:href="http://szit.hu/doku.php?id=oktatas:programozas:vallalati_megoldasok_oesszehasonlitasa" text:style-name="Internet_20_link" text:visited-style-name="Visited_20_Internet_20_Link">Vállalati megoldások összehasonlítása</text:a></text:p>
            </text:list-item>
            <text:list-item>
              <text:p text:style-name="List_20_1_Content"> <text:a xlink:type="simple" xlink:href="http://szit.hu/doku.php?id=oktatas:programozas:szerzodes" text:style-name="Internet_20_link" text:visited-style-name="Visited_20_Internet_20_Link">Szerződés</text:a></text:p>
            </text:list-item>
            <text:list-item>
              <text:p text:style-name="List_20_1_Content"> <text:a xlink:type="simple" xlink:href="http://szit.hu/doku.php?id=oktatas:programozas:tdd" text:style-name="Internet_20_link" text:visited-style-name="Visited_20_Internet_20_Link">TDD</text:a></text:p>
            </text:list-item>
            <text:list-item>
              <text:p text:style-name="List_20_1_Content"> <text:a xlink:type="simple" xlink:href="http://szit.hu/doku.php?id=oktatas:programozas:jatek" text:style-name="Internet_20_link" text:visited-style-name="Visited_20_Internet_20_Link">Játék</text:a></text:p>
            </text:list-item>
            <text:list-item>
              <text:p text:style-name="List_20_1_Content"> <text:a xlink:type="simple" xlink:href="http://szit.hu/doku.php?id=oktatas:programozas:3d" text:style-name="Internet_20_link" text:visited-style-name="Visited_20_Internet_20_Link">3D</text:a></text:p>
            </text:list-item>
            <text:list-item>
              <text:p text:style-name="List_20_1_Content"> <text:a xlink:type="simple" xlink:href="http://szit.hu/doku.php?id=oktatas:programozas:tiszta_kod" text:style-name="Internet_20_link" text:visited-style-name="Visited_20_Internet_20_Link">Tiszta kód</text:a></text:p>
            </text:list-item>
            <text:list-item>
              <text:p text:style-name="List_20_1_Content"> <text:a xlink:type="simple" xlink:href="http://szit.hu/doku.php?id=oktatas:programozas:android" text:style-name="Internet_20_link" text:visited-style-name="Visited_20_Internet_20_Link">Android</text:a></text:p>
            </text:list-item>
          </text:list>
        </text:list-item>
        <text:list-item>
          <text:p text:style-name="List_20_1_Content"> Technológiák</text:p>
          <text:list text:style-name="List_20_1">
            <text:list-item>
              <text:p text:style-name="List_20_1_Content"> <text:a xlink:type="simple" xlink:href="http://szit.hu/doku.php?id=oktatas:programozas:java_ee" text:style-name="Internet_20_link" text:visited-style-name="Visited_20_Internet_20_Link">Java EE</text:a></text:p>
            </text:list-item>
            <text:list-item>
              <text:p text:style-name="List_20_1_Content"> <text:a xlink:type="simple" xlink:href="http://szit.hu/doku.php?id=oktatas:programozas:asp.net" text:style-name="Internet_20_link" text:visited-style-name="Visited_20_Internet_20_Link">ASP.NET</text:a></text:p>
            </text:list-item>
          </text:list>
        </text:list-item>
        <text:list-item>
          <text:p text:style-name="List_20_1_Content"> <text:a xlink:type="simple" xlink:href="http://szit.hu/doku.php?id=oktatas:programozas:algoritmusok" text:style-name="Internet_20_link" text:visited-style-name="Visited_20_Internet_20_Link">Algoritmusok</text:a></text:p>
        </text:list-item>
        <text:list-item>
          <text:p text:style-name="List_20_1_Content"> <text:a xlink:type="simple" xlink:href="http://szit.hu/doku.php?id=oktatas:programozas:codekata" text:style-name="Internet_20_link" text:visited-style-name="Visited_20_Internet_20_Link">CodeKata</text:a></text:p>
        </text:list-item>
        <text:list-item>
          <text:p text:style-name="List_20_1_Content"> <text:a xlink:type="simple" xlink:href="http://szit.hu/doku.php?id=oktatas:programozas:programozasi_nyelvek" text:style-name="Internet_20_link" text:visited-style-name="Visited_20_Internet_20_Link">Programozási nyelvek</text:a></text:p>
        </text:list-item>
        <text:list-item>
          <text:p text:style-name="List_20_1_Content"> <text:a xlink:type="simple" xlink:href="http://szit.hu/doku.php?id=oktatas:programozas:gettext" text:style-name="Internet_20_link" text:visited-style-name="Visited_20_Internet_20_Link">Gettext</text:a></text:p>
        </text:list-item>
        <text:list-item>
          <text:p text:style-name="List_20_1_Content"> <text:a xlink:type="simple" xlink:href="http://szit.hu/doku.php?id=oktatas:programozas:tervezesi_mintak" text:style-name="Internet_20_link" text:visited-style-name="Visited_20_Internet_20_Link">Tervezési minták</text:a></text:p>
        </text:list-item>
        <text:list-item>
          <text:p text:style-name="List_20_1_Content"> <text:a xlink:type="simple" xlink:href="http://szit.hu/doku.php?id=oktatas:programozas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szit.hu/doku.php?id=oktatas:szotar" text:style-name="Internet_20_link" text:visited-style-name="Visited_20_Internet_20_Link">Szótár</text:a> (Másik névtér)</text:p>
        </text:list-item>
        <text:list-item>
          <text:p text:style-name="List_20_1_Content"> <text:a xlink:type="simple" xlink:href="http://szit.hu/doku.php?id=oktatas:programozas:seged" text:style-name="Internet_20_link" text:visited-style-name="Visited_20_Internet_20_Link">Segéd</text:a></text:p>
        </text:list-item>
        <text:list-item>
          <text:p text:style-name="List_20_1_Content"> <text:a xlink:type="simple" xlink:href="http://szit.hu/doku.php?id=oktatas:programozas:sablonok" text:style-name="Internet_20_link" text:visited-style-name="Visited_20_Internet_20_Link">Sablonok</text:a></text:p>
        </text:list-item>
        <text:list-item>
          <text:p text:style-name="List_20_1_Content"> <text:a xlink:type="simple" xlink:href="http://szit.hu/doku.php?id=oktatas:programozas:gyakorlas" text:style-name="Internet_20_link" text:visited-style-name="Visited_20_Internet_20_Link">Gyakorlás</text:a></text:p>
        </text:list-item>
        <text:list-item>
          <text:p text:style-name="List_20_1_Content"> <text:a xlink:type="simple" xlink:href="http://szit.hu/doku.php?id=oktatas:programozas:humer" text:style-name="Internet_20_link" text:visited-style-name="Visited_20_Internet_20_Link">Humer</text:a></text:p>
        </text:list-item>
        <text:list-item>
          <text:p text:style-name="List_20_1_Content"> <text:a xlink:type="simple" xlink:href="http://szit.hu/doku.php?id=oktatas:programozas:temak" text:style-name="Internet_20_link" text:visited-style-name="Visited_20_Internet_20_Link">Témák</text:a></text:p>
        </text:list-item>
        <text:list-item>
          <text:p text:style-name="List_20_1_Content_Last"> <text:a xlink:type="simple" xlink:href="http://szit.hu/doku.php?id=oktatas:programozas:linkek" text:style-name="Internet_20_link" text:visited-style-name="Visited_20_Internet_20_Link">Linkek</text:a></text:p>
        </text:list-item>
      </text:list>
      <text:h text:style-name="Heading_20_2" text:outline-level="2"><text:bookmark-start text:name="__RefHeading___alapelv_3"/><text:bookmark-start text:name="alapelv"/>Alapelv<text:bookmark-end text:name="__RefHeading___alapelv_3"/><text:bookmark-end text:name="alapelv"/></text:h>
      <text:h text:style-name="Heading_20_3" text:outline-level="3"><text:bookmark-start text:name="__RefHeading___rossz_kerdes_4"/><text:bookmark-start text:name="rossz_kerdes"/>Rossz kérdés<text:bookmark-end text:name="__RefHeading___rossz_kerdes_4"/><text:bookmark-end text:name="rossz_kerdes"/></text:h>
      <text:list text:style-name="List_20_1" text:continue-numbering="false">
        <text:list-item>
          <text:p text:style-name="LastListParagraph_List_20_1_Content_First"> Tanár úr! Hogyan oldjam meg? </text:p>
        </text:list-item>
      </text:list>
      <text:h text:style-name="Heading_20_3" text:outline-level="3"><text:bookmark-start text:name="__RefHeading___helyes_kerdes_5"/><text:bookmark-start text:name="helyes_kerdes"/>Helyes kérdés<text:bookmark-end text:name="__RefHeading___helyes_kerdes_5"/><text:bookmark-end text:name="helyes_kerdes"/></text:h>
      <text:list text:style-name="List_20_1" text:continue-numbering="false">
        <text:list-item>
          <text:p text:style-name="List_20_1_Content_First"> Tanár úr! </text:p>
          <text:list text:style-name="List_20_1">
            <text:list-item>
              <text:p text:style-name="List_20_1_Content"> Milyen nyelveken oldjam meg?</text:p>
            </text:list-item>
            <text:list-item>
              <text:p text:style-name="List_20_1_Content_Last"> Hány nyelven oldjam meg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</dc:title>
  </office:meta>
</office:document-meta>
</file>