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parancssor"/><text:bookmark-start text:name="__RefHeading___windows_parancsor_1"/><text:bookmark-start text:name="windows_parancsor"/>Windows parancsor<text:bookmark-end text:name="__RefHeading___windows_parancsor_1"/><text:bookmark-end text:name="windows_parancso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9, 2010, 2011, 2012, 2014, 2015, 2019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Kattintgatni mindenki tud, még egy óvodás is, ott is használnak számítógépet. 
Mi itt most a Windowsok parancssorát fogjuk megismerni. A parancsokat
folyamatosan próbáld ki, csak így lehet hatékonyan tanulni.</text:p>
      <text:p text:style-name="Text_20_body">Egy operációs rendszer felületeket biztosít a programok indítására. 
Ez lehet grafikus, parancssoros vagy menüs felület. A parancssoros felelet
használata egy Windowson nem létszükséglet, amíg nem vagyunk rendszergazdák,
viszont nagyban segíti a háttér megértését. Ha meg rendszergazdák vagyunk,
nagyon meg tudja könnyíteni az életünket.</text:p>
      <text:h text:style-name="Heading_20_2" text:outline-level="2"><text:bookmark-start text:name="__RefHeading___windows_parancsablak_3"/><text:bookmark-start text:name="windows_parancsablak"/>Windows parancsablak<text:bookmark-end text:name="__RefHeading___windows_parancsablak_3"/><text:bookmark-end text:name="windows_parancsablak"/></text:h>
      <text:p text:style-name="Text_20_body">Mivel a Windows induláskor automatikusan indítja a grafikus felületet,
ezért parancssoros ablak indításával férhetünk hozzá parancssoros felülethez. </text:p>
      <text:p text:style-name="Text_20_body">A parancsablakot a „Programok”, és azon belül a kellékek között találjuk.
Esetleg írjuk be a keresőbe a kívánt programot.</text:p>
      <text:p text:style-name="Text_20_body">Ha elindult a parancsablak, akkor alapértelmezetten 80 oszlopot és 25 sort tartalmaz (80×25),
amin később változtathatunk. A parancsablakban egy program várja a parancsainkat. Ezt
a programot, parancsértelmezőnek hívjuk. A parancsértelmező néhány parancsot önmaga 
megért, mindenféle külső program nélkül saját maga hajt végre. Ezeket belső 
parancsoknak hívjuk. Ezen felül vannak a külső parancsok, amelyet a parancsértelmező 
nem ismer. Utóbbi programoknak valahol a rendszerben létezniük kell. </text:p>
      <text:p text:style-name="Text_20_body">A következőkben nézzük meg milyen parancsértelmezőket használhatunk XP típusú 
számítógépen.</text:p>
      <text:h text:style-name="Heading_20_3" text:outline-level="3"><text:bookmark-start text:name="__RefHeading___windows_parancssor_4"/><text:bookmark-start text:name="windows_parancssor"/>Windows parancssor<text:bookmark-end text:name="__RefHeading___windows_parancssor_4"/><text:bookmark-end text:name="windows_parancssor"/></text:h>
      <text:p text:style-name="Text_20_body">Indítása: </text:p>
      <text:p text:style-name="Preformatted_20_Text">cmd</text:p>
      <text:h text:style-name="Heading_20_3" text:outline-level="3"><text:bookmark-start text:name="__RefHeading___ms-dos_16_bites_parancssor_5"/><text:bookmark-start text:name="ms-dos_16_bites_parancssor"/>MS-DOS 16 bites parancssor<text:bookmark-end text:name="__RefHeading___ms-dos_16_bites_parancssor_5"/><text:bookmark-end text:name="ms-dos_16_bites_parancssor"/></text:h>
      <text:p text:style-name="Text_20_body">Indítása:</text:p>
      <text:p text:style-name="Preformatted_20_Text">command</text:p>
      <text:p text:style-name="Text_20_body">Windows 10-ben már nincs.</text:p>
      <text:h text:style-name="Heading_20_3" text:outline-level="3"><text:bookmark-start text:name="__RefHeading___fajlok_6"/><text:bookmark-start text:name="fajlok"/>Fájlok<text:bookmark-end text:name="__RefHeading___fajlok_6"/><text:bookmark-end text:name="fajlok"/></text:h>
      <text:p text:style-name="Text_20_body">A régi „DOS” alapú operációs rendszereken volt egy autoexec.bat nevű fájl. 
Ha ebben beleírtunk egy parancsot, a rendszer elindulása után, ezek a
parancsok lefutottak. A Config.sys állomány szintén a rendszerindítás 
után kapott szerepet, de az eszközmeghajtó, kezelő programokat töltöttük itt b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S-DOS, 95, 98 </text:p>
          </table:table-cell>
          <table:table-cell office:value-type="string" table:style-name="tableheader">
            <text:p text:style-name="Table_20_Heading"> XP </text:p>
          </table:table-cell>
        </table:table-row>
        <table:table-row>
          <table:table-cell office:value-type="string" table:style-name="tablecell">
            <text:p text:style-name="tablealignleft"> Autoexec.bat </text:p>
          </table:table-cell>
          <table:table-cell office:value-type="string" table:style-name="tablecell">
            <text:p text:style-name="tablealignleft"> autoexec.nt </text:p>
          </table:table-cell>
        </table:table-row>
        <table:table-row>
          <table:table-cell office:value-type="string" table:style-name="tablecell">
            <text:p text:style-name="tablealignleft"> Config.sys </text:p>
          </table:table-cell>
          <table:table-cell office:value-type="string" table:style-name="tablecell">
            <text:p text:style-name="tablealignleft"> config.nt </text:p>
          </table:table-cell>
        </table:table-row>
      </table:table>
      <text:p text:style-name="Text_20_body">A cmd parancs néhány kapcsolója a hatékonyabb használat érdekében:</text:p>
      <text:p text:style-name="Text_20_body">A /c kapcsoló után egy parancsot lehet megadni, a végrehajtás után kilép a cmd:</text:p>
      <text:p text:style-name="Preformatted_20_Text">cmd /c "ipconfig &gt; c:\ipconfig.txt"</text:p>
      <text:p text:style-name="Text_20_body">A /k végrehajt egy parancsot, majd a képernyőn marad a cmd ablak.</text:p>
      <text:p text:style-name="Text_20_body">A /q kikapcsolja a visszhangot.</text:p>
      <text:p text:style-name="Text_20_body">Próbáljuk ki a fenti parancs használatát!</text:p>
      <text:h text:style-name="Heading_20_2" text:outline-level="2"><text:bookmark-start text:name="__RefHeading___jelszo_valtoztatas_7"/><text:bookmark-start text:name="jelszo_valtoztatas"/>Jelszó változtatás<text:bookmark-end text:name="__RefHeading___jelszo_valtoztatas_7"/><text:bookmark-end text:name="jelszo_valtoztatas"/></text:h>
      <text:p text:style-name="Preformatted_20_Text">net user janos titok</text:p>
      <text:p text:style-name="Text_20_body">Így bekéri kétszer:</text:p>
      <text:p text:style-name="Preformatted_20_Text">net user janos *</text:p>
      <text:p text:style-name="Text_20_body">Tartományi hozzáférés jelszavának megváltoztatása:</text:p>
      <text:p text:style-name="Preformatted_20_Text">net<text:s text:c="2"/>user<text:s text:c="2"/>loginid<text:s text:c="2"/>* /domain</text:p>
      <text:h text:style-name="Heading_20_2" text:outline-level="2"><text:bookmark-start text:name="__RefHeading___az_echo_8"/><text:bookmark-start text:name="az_echo"/>Az echo<text:bookmark-end text:name="__RefHeading___az_echo_8"/><text:bookmark-end text:name="az_echo"/></text:h>
      <text:p text:style-name="Text_20_body">Az echo parancs a képernyőre visszhangozza az utána írt szövege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alma<text:line-break/>alma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alma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körte</text:p>
          </table:table-cell>
        </table:table-row>
      </table:table>
      <text:p text:style-name="Text_20_body">Ha egy pontot teszek utána, akkor sortörésjelet küld a képernyőre.</text:p>
      <text:p text:style-name="Text_20_body">Ha egy batch fájlba írok egy utasítást, megjelenik a végrehajtott utasítás a kimeneteben.
Ez kikapcsolható a következő utasítással: </text:p>
      <text:p text:style-name="Preformatted_20_Text">@echo off</text:p>
      <text:h text:style-name="Heading_20_2" text:outline-level="2"><text:bookmark-start text:name="__RefHeading___koernyezeti_valtozok_9"/><text:bookmark-start text:name="koernyezeti_valtozok"/>Környezeti változók<text:bookmark-end text:name="__RefHeading___koernyezeti_valtozok_9"/><text:bookmark-end text:name="koernyezeti_valtozok"/></text:h>
      <text:p text:style-name="Text_20_body">A programok számára az operációs rendszerek általában információkat tárolnak
a memóriában. Ezeket bármely program elérheti. Ezeket a memóriahelyeket
környezeti változóknak hívjuk. Azt is mondhatjuk, hogy ezzel az 
operációs rendszer egy környezetet biztosít a futó program számára. </text:p>
      <text:p text:style-name="Text_20_body">Környezeti váltózó nevekre néhány példa:</text:p>
      <text:list text:style-name="List_20_1" text:continue-numbering="false">
        <text:list-item>
          <text:p text:style-name="List_20_1_Content_First"> PATH</text:p>
        </text:list-item>
        <text:list-item>
          <text:p text:style-name="List_20_1_Content_Last"> PROMPT</text:p>
        </text:list-item>
      </text:list>
      <text:p text:style-name="Text_20_body">Hogyan tudjuk megnézni a környezeti változókat? Van egy echo nevű
parancs, amely alapértelmezetten semmi mást nem csinál mint az
utána írt szöveget a képernyőre visszhangozza. Ezt a parancsot 
felhasználhatjuk a környezeti változók megjelenítésére is. </text:p>
      <text:p text:style-name="Text_20_body">A környezeti változó neve előtt és után mindig egy % jel karakterrel hivatkozunk rá.
Például a PATH környezeti változót így írathatjuk ki:</text:p>
      <text:p text:style-name="Preformatted_20_Text">echo %PATH%</text:p>
      <text:p text:style-name="Text_20_body">Esetleg rögtön fájlba is irányíthatjuk:</text:p>
      <text:p text:style-name="Preformatted_20_Text">echo %PATH% &gt; utvonal.txt</text:p>
      <text:p text:style-name="Text_20_body">További környezeti változók:</text:p>
      <text:p text:style-name="Preformatted_20_Text">dir %SystemRoot% | find ".exe"</text:p>
      <text:p text:style-name="Preformatted_20_Text">dir %UserProfile% &gt; home.txt</text:p>
      <text:h text:style-name="Heading_20_2" text:outline-level="2"><text:bookmark-start text:name="__RefHeading___a_rendszer_jellemzoi_10"/><text:bookmark-start text:name="a_rendszer_jellemzoi"/>A rendszer jellemzői<text:bookmark-end text:name="__RefHeading___a_rendszer_jellemzoi_10"/><text:bookmark-end text:name="a_rendszer_jellemzoi"/></text:h>
      <text:p text:style-name="Text_20_body">A rendszerkönyvtá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%</text:span><text:span text:style-name="highlight_re3">Systemroot</text:span><text:span text:style-name="highlight_sy0">%</text:span></text:p>
          </table:table-cell>
        </table:table-row>
      </table:table>
      <text:p text:style-name="Text_20_body">Segítség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elp</text:p>
          </table:table-cell>
        </table:table-row>
      </table:table>
      <text:p text:style-name="Text_20_body">Konzolos szövegszerkesztő:</text:p>
      <text:p text:style-name="Preformatted_20_Text">edit.exe</text:p>
      <text:h text:style-name="Heading_20_2" text:outline-level="2"><text:bookmark-start text:name="__RefHeading___fajlkezeles_11"/><text:bookmark-start text:name="fajlkezeles"/>Fájlkezelés<text:bookmark-end text:name="__RefHeading___fajlkezeles_11"/><text:bookmark-end text:name="fajlkezeles"/></text:h>
      <text:h text:style-name="Heading_20_3" text:outline-level="3"><text:bookmark-start text:name="__RefHeading___fajl_letrehozasa_12"/><text:bookmark-start text:name="fajl_letrehozasa"/>Fájl létrehozása<text:bookmark-end text:name="__RefHeading___fajl_letrehozasa_12"/><text:bookmark-end text:name="fajl_letrehozasa"/></text:h>
      <text:p text:style-name="Preformatted_20_Text">copy con test.txt</text:p>
      <text:p text:style-name="Text_20_body">Begépeljük a fájl tartalmát. Ha végeztünk Ctrl+Z-vel szakítom meg.</text:p>
      <text:p text:style-name="Text_20_body">Üres fájl létrehozása:</text:p>
      <text:p text:style-name="Preformatted_20_Text">copy NUL ures.txt</text:p>
      <text:p text:style-name="Text_20_body">vagy:</text:p>
      <text:p text:style-name="Preformatted_20_Text">type NUL &gt; ures2.txt</text:p>
      <text:p text:style-name="Text_20_body">vagy:</text:p>
      <text:p text:style-name="Preformatted_20_Text">echo. 2&gt; ures3.txt</text:p>
      <text:p text:style-name="Text_20_body">vagy:</text:p>
      <text:p text:style-name="Preformatted_20_Text">REM. &gt; empty.file</text:p>
      <text:h text:style-name="Heading_20_3" text:outline-level="3"><text:bookmark-start text:name="__RefHeading___fajlok_listazasa_13"/><text:bookmark-start text:name="fajlok_listazasa"/>Fájlok listázása<text:bookmark-end text:name="__RefHeading___fajlok_listazasa_13"/><text:bookmark-end text:name="fajlok_listazasa"/></text:h>
      <text:p text:style-name="Preformatted_20_Text">dir</text:p>
      <text:p text:style-name="Text_20_body">Fájlokat és könyvtárakat együtt listáz</text:p>
      <text:p text:style-name="Preformatted_20_Text">dir *.txt</text:p>
      <text:p text:style-name="Text_20_body">Csak a .txt kiterjesztésű fájlok listázása</text:p>
      <text:p text:style-name="Text_20_body">Információ dir parancssról:</text:p>
      <text:p text:style-name="Preformatted_20_Text">dir /?</text:p>
      <text:p text:style-name="Text_20_body">Csak nevek:</text:p>
      <text:p text:style-name="Preformatted_20_Text">dir /b</text:p>
      <text:h text:style-name="Heading_20_3" text:outline-level="3"><text:bookmark-start text:name="__RefHeading___fajl_tartalmanak_listazasa_14"/><text:bookmark-start text:name="fajl_tartalmanak_listazasa"/>Fájl tartalmának listázása<text:bookmark-end text:name="__RefHeading___fajl_tartalmanak_listazasa_14"/><text:bookmark-end text:name="fajl_tartalmanak_listazasa"/></text:h>
      <text:p text:style-name="Preformatted_20_Text">type test.txt</text:p>
      <text:h text:style-name="Heading_20_3" text:outline-level="3"><text:bookmark-start text:name="__RefHeading___fajl_szerkesztese_15"/><text:bookmark-start text:name="fajl_szerkesztese"/>Fájl szerkesztése<text:bookmark-end text:name="__RefHeading___fajl_szerkesztese_15"/><text:bookmark-end text:name="fajl_szerkesztese"/></text:h>
      <text:p text:style-name="Preformatted_20_Text">edit test.txt</text:p>
      <text:h text:style-name="Heading_20_3" text:outline-level="3"><text:bookmark-start text:name="__RefHeading___fajl_atnevezese_16"/><text:bookmark-start text:name="fajl_atnevezese"/>Fájl átnevezése<text:bookmark-end text:name="__RefHeading___fajl_atnevezese_16"/><text:bookmark-end text:name="fajl_atnevezese"/></text:h>
      <text:p text:style-name="Preformatted_20_Text">rename test.txt nev.txt</text:p>
      <text:p text:style-name="Text_20_body">vagy</text:p>
      <text:p text:style-name="Preformatted_20_Text">ren<text:s text:c="2"/>test.txt nev.txt</text:p>
      <text:h text:style-name="Heading_20_3" text:outline-level="3"><text:bookmark-start text:name="__RefHeading___fajl_toerlese_17"/><text:bookmark-start text:name="fajl_toerlese"/>Fájl törlése<text:bookmark-end text:name="__RefHeading___fajl_toerlese_17"/><text:bookmark-end text:name="fajl_toerlese"/></text:h>
      <text:p text:style-name="Preformatted_20_Text">del nev.txt</text:p>
      <text:p text:style-name="Preformatted_20_Text">erase nev.txt</text:p>
      <text:h text:style-name="Heading_20_3" text:outline-level="3"><text:bookmark-start text:name="__RefHeading___toemoeritettseg_18"/><text:bookmark-start text:name="toemoeritettseg"/>Tömörítettség<text:bookmark-end text:name="__RefHeading___toemoeritettseg_18"/><text:bookmark-end text:name="toemoeritettseg"/></text:h>
      <text:p text:style-name="Preformatted_20_Text">compact</text:p>
      <text:p text:style-name="Text_20_body">Az aktuális könyvtár tömörítettségifokát adja vissza.</text:p>
      <text:h text:style-name="Heading_20_2" text:outline-level="2"><text:bookmark-start text:name="__RefHeading___koenyvtarkezeles_19"/><text:bookmark-start text:name="koenyvtarkezeles"/>Könyvtárkezelés<text:bookmark-end text:name="__RefHeading___koenyvtarkezeles_19"/><text:bookmark-end text:name="koenyvtarkezeles"/></text:h>
      <text:h text:style-name="Heading_20_3" text:outline-level="3"><text:bookmark-start text:name="__RefHeading___koenyvtar_letrehozasa_20"/><text:bookmark-start text:name="koenyvtar_letrehozasa"/>Könyvtár létrehozása<text:bookmark-end text:name="__RefHeading___koenyvtar_letrehozasa_20"/><text:bookmark-end text:name="koenyvtar_letrehozasa"/></text:h>
      <text:p text:style-name="Preformatted_20_Text">mkdir konyvtárnév</text:p>
      <text:h text:style-name="Heading_20_3" text:outline-level="3"><text:bookmark-start text:name="__RefHeading___koenyvtar_listazasa_21"/><text:bookmark-start text:name="koenyvtar_listazasa"/>Könyvtár listázása<text:bookmark-end text:name="__RefHeading___koenyvtar_listazasa_21"/><text:bookmark-end text:name="koenyvtar_listazasa"/></text:h>
      <text:p text:style-name="Preformatted_20_Text">dir</text:p>
      <text:p text:style-name="Text_20_body">Fájlokat is listáz</text:p>
      <text:h text:style-name="Heading_20_3" text:outline-level="3"><text:bookmark-start text:name="__RefHeading___koenyvtar_atnevezese_22"/><text:bookmark-start text:name="koenyvtar_atnevezese"/>Könyvtár átnevezése<text:bookmark-end text:name="__RefHeading___koenyvtar_atnevezese_22"/><text:bookmark-end text:name="koenyvtar_atnevezese"/></text:h>
      <text:p text:style-name="Preformatted_20_Text">rename eredetinév újnév</text:p>
      <text:h text:style-name="Heading_20_3" text:outline-level="3"><text:bookmark-start text:name="__RefHeading___koenyvtar_toerlese_23"/><text:bookmark-start text:name="koenyvtar_toerlese"/>Könyvtár törlése<text:bookmark-end text:name="__RefHeading___koenyvtar_toerlese_23"/><text:bookmark-end text:name="koenyvtar_toerlese"/></text:h>
      <text:p text:style-name="Preformatted_20_Text">rmdir könyvtárnév</text:p>
      <text:h text:style-name="Heading_20_2" text:outline-level="2"><text:bookmark-start text:name="__RefHeading___atiranyitasok_24"/><text:bookmark-start text:name="atiranyitasok"/>Átirányítások<text:bookmark-end text:name="__RefHeading___atiranyitasok_24"/><text:bookmark-end text:name="atiranyitasok"/></text:h>
      <text:p text:style-name="Text_20_body">A parancsok alapesetben a képernyőre írnak. Úgy is mondjuk a sztandard kimenetre. 
Ezen változtathatunk, a kimenetet vagy egy másik programnak átadva, vagy állományba
irányítva. </text:p>
      <text:h text:style-name="Heading_20_3" text:outline-level="3"><text:bookmark-start text:name="__RefHeading___szabvanyos_bemenet_kimenet_es_hibak_atiranyitasa_25"/><text:bookmark-start text:name="szabvanyos_bemenet_kimenet_es_hibak_atiranyitasa"/>Szabványos bemenet, kimenet és hibák átirányítása<text:bookmark-end text:name="__RefHeading___szabvanyos_bemenet_kimenet_es_hibak_atiranyitasa_25"/><text:bookmark-end text:name="szabvanyos_bemenet_kimenet_es_hibak_atiranyitasa"/></text:h>
      <text:list text:style-name="Numbering_20_1" text:continue-numbering="false">
        <text:list-item>
          <text:p text:style-name="Numbering_20_1_Content_First"> parancs1 | parancs2</text:p>
        </text:list-item>
        <text:list-item>
          <text:p text:style-name="Numbering_20_1_Content"> parancs &lt; [útvonal]fájlnév</text:p>
        </text:list-item>
        <text:list-item>
          <text:p text:style-name="Numbering_20_1_Content"> parancs &gt; [útvonal]fájlnév</text:p>
        </text:list-item>
        <text:list-item>
          <text:p text:style-name="Numbering_20_1_Content"> parancs  &gt;&gt;  [útvonal]fájlnév</text:p>
        </text:list-item>
        <text:list-item>
          <text:p text:style-name="Numbering_20_1_Content"> parancs &lt; [útvonal] fájlnév &gt; [útvonal]fájlnév</text:p>
        </text:list-item>
        <text:list-item>
          <text:p text:style-name="Numbering_20_1_Content"> parancs &lt; [útvonal]fájlnév » [útvonal]fájlnév</text:p>
        </text:list-item>
        <text:list-item>
          <text:p text:style-name="Numbering_20_1_Content"> parancs 2&gt; [útvonal]fájlnév</text:p>
        </text:list-item>
        <text:list-item>
          <text:p text:style-name="Numbering_20_1_Content_Last"> parancs 2&gt;&amp;1 [útvonal]fájlnév</text:p>
        </text:list-item>
      </text:list>
      <text:p text:style-name="Text_20_body">Az utolsó esetben a hiba és szabványos kimenetet ugyanarra a célkimenetre küldjük.</text:p>
      <text:h text:style-name="Heading_20_3" text:outline-level="3"><text:bookmark-start text:name="__RefHeading___atiranyitas_masik_programnak_26"/><text:bookmark-start text:name="atiranyitas_masik_programnak"/>Átirányítás másik programnak<text:bookmark-end text:name="__RefHeading___atiranyitas_masik_programnak_26"/><text:bookmark-end text:name="atiranyitas_masik_programnak"/></text:h>
      <text:p text:style-name="Text_20_body">A type parancs alapesetben a képernyőre írja egy fájl tartalmát. 
A fájl tartalmát szeretném rendezni. Rendezés a sort paranccsal lehetséges. 
Egyik megoldás lehet ha a type kimenetét átirányítom a sort számára.
A következő példában egy adat.txt fájl tartalmát irányítjuk át:</text:p>
      <text:p text:style-name="Preformatted_20_Text">type adat.txt | sort</text:p>
      <text:p text:style-name="Text_20_body">A „|” egy függőleges vonal, amelyet pipe néven szokás használni. 
Csővezetéknek is szokás nevezni az ilyen kimenet átadást, mert olyan
mintha egy csővezetékbe vezetnénk a kimenet, ahol átáramlanak az adatok
egy másik programhoz. </text:p>
      <text:h text:style-name="Heading_20_3" text:outline-level="3"><text:bookmark-start text:name="__RefHeading___atiranyitas_allomanyba_27"/><text:bookmark-start text:name="atiranyitas_allomanyba"/>Átirányítás állományba<text:bookmark-end text:name="__RefHeading___atiranyitas_allomanyba_27"/><text:bookmark-end text:name="atiranyitas_allomanyba"/></text:h>
      <text:p text:style-name="Preformatted_20_Text">ipconfig /all &gt; info.txt</text:p>
      <text:p text:style-name="Preformatted_20_Text">type adat.txt | sort &gt; rendezett.txt</text:p>
      <text:h text:style-name="Heading_20_3" text:outline-level="3"><text:bookmark-start text:name="__RefHeading___a_kimenet_szetvalasztasa_28"/><text:bookmark-start text:name="a_kimenet_szetvalasztasa"/>A kimenet szétválasztása<text:bookmark-end text:name="__RefHeading___a_kimenet_szetvalasztasa_28"/><text:bookmark-end text:name="a_kimenet_szetvalasztasa"/></text:h>
      <text:p text:style-name="Text_20_body">Szabványos üzenetek fájlba írányítása:</text:p>
      <text:p text:style-name="Preformatted_20_Text">dir axakl &gt; szabvanyosUzenetek.txt</text:p>
      <text:p text:style-name="Text_20_body">Hibaüzenetek fájlba irányítása:</text:p>
      <text:p text:style-name="Preformatted_20_Text">dir axakl 2&gt; hibaUzenetek.txt</text:p>
      <text:p text:style-name="Text_20_body">A type, more vagy a copy paranccsal nézzük meg az elkészült fájl tartalmát:</text:p>
      <text:p text:style-name="Preformatted_20_Text">type szabvanyosUzenetek.txt<text:line-break/>more szabvanyosUzenetek.txt<text:line-break/>copy szabvanyosUzenetek.txt con &gt; nul</text:p>
      <text:p text:style-name="Preformatted_20_Text">type hibaUzenetek.txt<text:line-break/>more hibaUzenetek.txt<text:line-break/>copy hibaUzenetek.txt con &gt; nul</text:p>
      <text:p text:style-name="Text_20_body">Fájlok tartalmának kiíratása, a hibaüzenet törlése:</text:p>
      <text:p text:style-name="Preformatted_20_Text">type f1 f2 f3 2&gt; nul</text:p>
      <text:p text:style-name="Text_20_body">PowerShellben:</text:p>
      <text:p text:style-name="Preformatted_20_Text">get-content adat.txt</text:p>
      <text:p text:style-name="Text_20_body">Külön fájlba a hibakimenet és a szabványos kimenet:</text:p>
      <text:p text:style-name="Preformatted_20_Text">dir valami &gt; kimenet.msg 2&gt; kimenet.err</text:p>
      <text:p text:style-name="Text_20_body">A szabványos kimenet és a szabványos hibakimenet egy fájlba:</text:p>
      <text:p text:style-name="Preformatted_20_Text">dir valami 1&gt; kimenet.msg 2&gt;&amp;1</text:p>
      <text:p text:style-name="Text_20_body">vagy:</text:p>
      <text:p text:style-name="Preformatted_20_Text">dir valami &gt; kimenet.msg 2&gt;&amp;1</text:p>
      <text:h text:style-name="Heading_20_2" text:outline-level="2"><text:bookmark-start text:name="__RefHeading___folyamatkezeles_29"/><text:bookmark-start text:name="folyamatkezeles"/>Folyamatkezelés<text:bookmark-end text:name="__RefHeading___folyamatkezeles_29"/><text:bookmark-end text:name="folyamatkezeles"/></text:h>
      <text:p text:style-name="Text_20_body">Folyamatok listázá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tasklist</text:span></text:p>
          </table:table-cell>
        </table:table-row>
      </table:table>
      <text:p text:style-name="Text_20_body">A kimenet oszlopai:</text:p>
      <text:list text:style-name="List_20_1" text:continue-numbering="false">
        <text:list-item>
          <text:p text:style-name="List_20_1_Content_First"> Programkód neve</text:p>
        </text:list-item>
        <text:list-item>
          <text:p text:style-name="List_20_1_Content"> PID</text:p>
        </text:list-item>
        <text:list-item>
          <text:p text:style-name="List_20_1_Content"> Munkamenet neve</text:p>
        </text:list-item>
        <text:list-item>
          <text:p text:style-name="List_20_1_Content"> Munkamenet</text:p>
        </text:list-item>
        <text:list-item>
          <text:p text:style-name="List_20_1_Content_Last"> Memóriahaszn</text:p>
        </text:list-item>
      </text:list>
      <text:p text:style-name="Preformatted_20_Text">Programkód neve<text:s text:c="16"/>PID Munkamenet neve<text:s text:c="2"/>Munkamenet<text:s text:c="2"/>Memóriahaszn<text:line-break/>======================== ========= ================ =========== ============<text:line-break/>System Idle Process<text:s text:c="14"/>0 Services<text:s text:c="19"/>0<text:s text:c="9"/>24 K<text:line-break/>System<text:s text:c="27"/>4 Services<text:s text:c="19"/>0<text:s text:c="8"/>652 K<text:line-break/>smss.exe<text:s text:c="23"/>260 Services<text:s text:c="19"/>0<text:s text:c="6"/>1 020 K<text:line-break/>csrss.exe<text:s text:c="22"/>332 Services<text:s text:c="19"/>0<text:s text:c="6"/>3 772 K<text:s text:c="6"/><text:line-break/>csrss.exe<text:s text:c="22"/>380 Console<text:s text:c="20"/>1<text:s text:c="6"/>5 728 K<text:line-break/>wininit.exe<text:s text:c="20"/>388 Services<text:s text:c="19"/>0<text:s text:c="6"/>4 240 K<text:line-break/>winlogon.exe<text:s text:c="19"/>416 Console<text:s text:c="20"/>1<text:s text:c="6"/>8 648 K<text:line-break/>...<text:line-break/>explorer.exe<text:s text:c="18"/>1580 Console<text:s text:c="20"/>1<text:s text:c="5"/>37 060 K<text:line-break/>...<text:line-break/>TOTALCMD64.EXE<text:s text:c="16"/>2712 Console<text:s text:c="20"/>1<text:s text:c="5"/>24 352 K<text:line-break/>notepad.exe<text:s text:c="19"/>2008 Console<text:s text:c="20"/>1<text:s text:c="6"/>6 068 K<text:line-break/>cmd.exe<text:s text:c="23"/>2696 Console<text:s text:c="20"/>1<text:s text:c="6"/>2 788 K<text:line-break/>...</text:p>
      <text:p text:style-name="Text_20_body">Folyamatok leállítása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taskkill</text:span> <text:span text:style-name="highlight_co101">/f</text:span> <text:span text:style-name="highlight_co101">/im</text:span> notpad.exe</text:p>
          </table:table-cell>
        </table:table-row>
      </table:table>
      <text:h text:style-name="Heading_20_2" text:outline-level="2"><text:bookmark-start text:name="__RefHeading___visszateresi_ertek_vizsgalata_30"/><text:bookmark-start text:name="visszateresi_ertek_vizsgalata"/>Visszatérési érték vizsgálata<text:bookmark-end text:name="__RefHeading___visszateresi_ertek_vizsgalata_30"/><text:bookmark-end text:name="visszateresi_ertek_vizsgalata"/></text:h>
      <text:p text:style-name="Text_20_body">Bármely program futása után az adott program visszatérési értéke az errorlevel változóban tárolódik.
A következő utasítással megtekinthetjük a visszatérési értéket:</text:p>
      <text:p text:style-name="Preformatted_20_Text">echo %errorlevel%</text:p>
      <text:h text:style-name="Heading_20_2" text:outline-level="2"><text:bookmark-start text:name="__RefHeading___kodlap_lekerdezese_31"/><text:bookmark-start text:name="kodlap_lekerdezese"/>Kódlap lekérdezése<text:bookmark-end text:name="__RefHeading___kodlap_lekerdezese_31"/><text:bookmark-end text:name="kodlap_lekerdezese"/></text:h>
      <text:p text:style-name="Preformatted_20_Text">chcp</text:p>
      <text:p text:style-name="Text_20_body">Az aktuális kódlap azonosítóját adja vissza. 
XP magyar felületen 1250 érték a megfelelő. Alap esetben magyar XP-én 852 kódlap van. </text:p>
      <text:p text:style-name="Text_20_body">A kódlapot be is állíthatjuk ha megadjuk paraméterként:</text:p>
      <text:p text:style-name="Preformatted_20_Text">chcp 1250</text:p>
      <text:p text:style-name="Text_20_body">Unicode kódlap megadása:</text:p>
      <text:p text:style-name="Preformatted_20_Text">chcp 65001</text:p>
      <text:h text:style-name="Heading_20_2" text:outline-level="2"><text:bookmark-start text:name="__RefHeading___route_32"/><text:bookmark-start text:name="route"/>route<text:bookmark-end text:name="__RefHeading___route_32"/><text:bookmark-end text:name="route"/></text:h>
      <text:p text:style-name="Text_20_body">Az alapértelmezett átjáró lekérdezése, állítása</text:p>
      <text:p text:style-name="Preformatted_20_Text">route</text:p>
      <text:h text:style-name="Heading_20_2" text:outline-level="2"><text:bookmark-start text:name="__RefHeading___ip_cim_33"/><text:bookmark-start text:name="ip_cim"/>ip cím<text:bookmark-end text:name="__RefHeading___ip_cim_33"/><text:bookmark-end text:name="ip_cim"/></text:h>
      <text:p text:style-name="Text_20_body">Az ipc cím lekérdezése</text:p>
      <text:p text:style-name="Preformatted_20_Text">ipconfig</text:p>
      <text:p text:style-name="Text_20_body">Néha szeretnénk tudni a gép hálózati kártyájának hardvercímét. Ehhez
szükségünk van az ipconfig után egy kapcsoló megadására:</text:p>
      <text:p text:style-name="Preformatted_20_Text">ipconfig /all</text:p>
      <text:p text:style-name="Text_20_body">Ez minden lehetséges információt kiír hálózati eszközökről.</text:p>
      <text:h text:style-name="Heading_20_2" text:outline-level="2"><text:bookmark-start text:name="__RefHeading___halozati_informaciok_34"/><text:bookmark-start text:name="halozati_informaciok"/>Hálózati információk<text:bookmark-end text:name="__RefHeading___halozati_informaciok_34"/><text:bookmark-end text:name="halozati_informaciok"/></text:h>
      <text:p text:style-name="Text_20_body">Hálózati információkat a netstat paranccsal tudunk kinyerni. Egyszerűen futtassuk:</text:p>
      <text:p text:style-name="Preformatted_20_Text">netstat</text:p>
      <text:p text:style-name="Text_20_body">Hálózati információk egy fájlba írása</text:p>
      <text:p text:style-name="Preformatted_20_Text">netstat &gt; stat.txt<text:line-break/>hostname &gt;&gt; stat.txt<text:line-break/>ipconfig &gt;&gt; stat.txt</text:p>
      <text:h text:style-name="Heading_20_2" text:outline-level="2"><text:bookmark-start text:name="__RefHeading___port_35"/><text:bookmark-start text:name="port"/>Port<text:bookmark-end text:name="__RefHeading___port_35"/><text:bookmark-end text:name="port"/></text:h>
      <text:p text:style-name="Text_20_body">Mi foglal egy adott portot?</text:p>
      <text:p text:style-name="Text_20_body">Legyen a 3306 port.</text:p>
      <text:p text:style-name="Preformatted_20_Text">netstat -ano | findstr 3306</text:p>
      <text:p text:style-name="Text_20_body">Kapunk az utolsó oszlopban egy PID számot, például 2084. Ekkor:</text:p>
      <text:p text:style-name="Preformatted_20_Text">tasklist | findstr 2084</text:p>
      <text:h text:style-name="Heading_20_2" text:outline-level="2"><text:bookmark-start text:name="__RefHeading___datum_36"/><text:bookmark-start text:name="datum"/>Dátum<text:bookmark-end text:name="__RefHeading___datum_36"/><text:bookmark-end text:name="datum"/></text:h>
      <text:p text:style-name="Preformatted_20_Text">date</text:p>
      <text:p text:style-name="Preformatted_20_Text">date /t</text:p>
      <text:p text:style-name="Text_20_body">Fájlba irányítással (például):</text:p>
      <text:p text:style-name="Preformatted_20_Text">date /t &gt;&gt; stat.txt</text:p>
      <text:h text:style-name="Heading_20_2" text:outline-level="2"><text:bookmark-start text:name="__RefHeading___honnan_fut_egy_program_37"/><text:bookmark-start text:name="honnan_fut_egy_program"/>Honnan fut egy program<text:bookmark-end text:name="__RefHeading___honnan_fut_egy_program_37"/><text:bookmark-end text:name="honnan_fut_egy_program"/></text:h>
      <text:p text:style-name="Preformatted_20_Text">where tsc</text:p>
      <text:h text:style-name="Heading_20_2" text:outline-level="2"><text:bookmark-start text:name="__RefHeading___kereses_38"/><text:bookmark-start text:name="kereses"/>Keresés<text:bookmark-end text:name="__RefHeading___kereses_38"/><text:bookmark-end text:name="kereses"/></text:h>
      <text:p text:style-name="Text_20_body">Például .txt fájlok keresése a Windows könyvtárban:</text:p>
      <text:p text:style-name="Preformatted_20_Text">dir c:\Windows\ | find ".txt"</text:p>
      <text:p text:style-name="Text_20_body">Egy könyvtárban keressük a jucheck.exe (Java Update Check) programot:</text:p>
      <text:p text:style-name="Preformatted_20_Text">where /r "c:\Program Files (x86)" jucheck.exe</text:p>
      <text:p text:style-name="Text_20_body">vagy:</text:p>
      <text:p text:style-name="Preformatted_20_Text">dir /s /b "c:Program Files (x86)" | find "juchekc.exe"</text:p>
      <text:h text:style-name="Heading_20_2" text:outline-level="2"><text:bookmark-start text:name="__RefHeading___fajlok_es_programok_oesszerendelese_39"/><text:bookmark-start text:name="fajlok_es_programok_oesszerendelese"/>Fájlok és programok összerendelése<text:bookmark-end text:name="__RefHeading___fajlok_es_programok_oesszerendelese_39"/><text:bookmark-end text:name="fajlok_es_programok_oesszerendelese"/></text:h>
      <text:p text:style-name="Text_20_body">Kiterjesztés fájlhivatkozásának lekérdezése:</text:p>
      <text:p text:style-name="Preformatted_20_Text">assoc .txt</text:p>
      <text:p text:style-name="Text_20_body">Kiterjesztés fájlhivatkozásának beállítása:</text:p>
      <text:p text:style-name="Preformatted_20_Text">assoc .txt=txtfile</text:p>
      <text:p text:style-name="Text_20_body">Fájlhivatkozáshoz rendelt program lekérdezése:</text:p>
      <text:p text:style-name="Preformatted_20_Text">ftype txtfile</text:p>
      <text:p text:style-name="Text_20_body">Fájlhivatkozáshoz rendelt program beállítása:</text:p>
      <text:p text:style-name="Preformatted_20_Text">ftype txtfile=%SystemRoot%\System32\notepad.exe %1</text:p>
      <text:h text:style-name="Heading_20_3" text:outline-level="3"><text:bookmark-start text:name="__RefHeading___pelda_40"/><text:bookmark-start text:name="pelda"/>Példa<text:bookmark-end text:name="__RefHeading___pelda_40"/><text:bookmark-end text:name="pelda"/></text:h>
      <text:p text:style-name="Text_20_body">Start menü/Futtatás</text:p>
      <text:p text:style-name="Preformatted_20_Text">cmd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ssoc .vbs=vbsfile<text:line-break/>ftype vbsfile=<text:span text:style-name="highlight_sy0">%</text:span><text:span text:style-name="highlight_re3">SystemRoot</text:span><text:span text:style-name="highlight_sy0">%</text:span>\System32\WScript.exe "<text:span text:style-name="highlight_sy0">%</text:span><text:span text:style-name="highlight_re3">1</text:span>" "<text:span text:style-name="highlight_sy0">%</text:span><text:span text:style-name="highlight_re3">*</text:span>"</text:p>
          </table:table-cell>
        </table:table-row>
      </table:table>
      <text:h text:style-name="Heading_20_3" text:outline-level="3"><text:bookmark-start text:name="__RefHeading___pelda_2_41"/><text:bookmark-start text:name="pelda_2"/>Példa 2<text:bookmark-end text:name="__RefHeading___pelda_2_41"/><text:bookmark-end text:name="pelda_2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ssoc .pl=PerlScript<text:line-break/> <text:line-break/>ftype PerlScript=c:\Perl\fordito\utvonal\perl.exe <text:span text:style-name="highlight_sy0">%</text:span><text:span text:style-name="highlight_re3">1</text:span> <text:span text:style-name="highlight_sy0">%</text:span><text:span text:style-name="highlight_re3">*</text:span></text:p>
          </table:table-cell>
        </table:table-row>
      </table:table>
      <text:p text:style-name="Preformatted_20_Text">set PATHEXT=.pl;%PATHEXT%</text:p>
      <text:h text:style-name="Heading_20_2" text:outline-level="2"><text:bookmark-start text:name="__RefHeading___rendezes_42"/><text:bookmark-start text:name="rendezes"/>Rendezés<text:bookmark-end text:name="__RefHeading___rendezes_42"/><text:bookmark-end text:name="rendezes"/></text:h>
      <text:p text:style-name="Text_20_body">Kezdjük egy fájl létrehozásával:</text:p>
      <text:p text:style-name="Preformatted_20_Text">copy con nevsor.txt<text:line-break/>Józsi<text:line-break/>Mari<text:line-break/>Kati<text:s text:c="2"/>Ctrl+Z<text:s text:c="3"/>Enter</text:p>
      <text:p text:style-name="Preformatted_20_Text">sort &lt; nevsor.txt</text:p>
      <text:p text:style-name="Text_20_body">Másik fájl létrehozása:</text:p>
      <text:p text:style-name="Preformatted_20_Text">copy con gyumolcs.txt<text:line-break/>körte<text:line-break/>barack<text:line-break/>alma<text:line-break/>szilva<text:line-break/>szeder<text:s text:c="4"/>Ctrl+Z<text:s text:c="3"/>Enter</text:p>
      <text:p text:style-name="Preformatted_20_Text">sort &lt; gyumolcs.txt &gt; rendezett.txt</text:p>
      <text:p text:style-name="Text_20_body">Utóbbi példában a rendezett gyümölcsök listáját fájlba írjuk.</text:p>
      <text:h text:style-name="Heading_20_2" text:outline-level="2"><text:bookmark-start text:name="__RefHeading___linkek_43"/><text:bookmark-start text:name="linkek"/>Linkek<text:bookmark-end text:name="__RefHeading___linkek_43"/><text:bookmark-end text:name="linkek"/></text:h>
      <text:p text:style-name="Text_20_body">Szimbolikus link létrehozása:</text:p>
      <text:p text:style-name="Preformatted_20_Text">mklink hivatkozás cél</text:p>
      <text:p text:style-name="Text_20_body">Merev link:</text:p>
      <text:p text:style-name="Preformatted_20_Text">mklink /h hivatkozás cél</text:p>
      <text:p text:style-name="Text_20_body">XP óta van a Windowsban. A W10-ben már felhasználók is használhatják.</text:p>
      <text:h text:style-name="Heading_20_2" text:outline-level="2"><text:bookmark-start text:name="__RefHeading___parancssor_toerdelese_44"/><text:bookmark-start text:name="parancssor_toerdelese"/>Parancssor tördelése<text:bookmark-end text:name="__RefHeading___parancssor_toerdelese_44"/><text:bookmark-end text:name="parancssor_toerdelese"/></text:h>
      <text:p text:style-name="Text_20_body">A parancsokat több sorba is írhatjuk, a „^” karakterrel kell jeleznünk,
hogy a következő sorban folytatjuk: </text:p>
      <text:p text:style-name="Preformatted_20_Text">C:\&gt; dir ^<text:line-break/>Tovább? *.txt</text:p>
      <text:p text:style-name="Preformatted_20_Text">C:\&gt; netsh interface ip ^<text:line-break/>Tovább? show config</text:p>
      <text:h text:style-name="Heading_20_2" text:outline-level="2"><text:bookmark-start text:name="__RefHeading___batch_fajlok_45"/><text:bookmark-start text:name="batch_fajlok"/>Batch fájlok<text:bookmark-end text:name="__RefHeading___batch_fajlok_45"/><text:bookmark-end text:name="batch_fajlok"/></text:h>
      <text:p text:style-name="Text_20_body">A parancssori fájlok kiterjesztései:</text:p>
      <text:p text:style-name="Preformatted_20_Text">.bat .cmd</text:p>
      <text:p text:style-name="Text_20_body">A fájl kiterjesztése vagy .bat, vagy .cmd:</text:p>
      <text:list text:style-name="List_20_1" text:continue-numbering="false">
        <text:list-item>
          <text:p text:style-name="List_20_1_Content_First"> SysInfo.bat</text:p>
        </text:list-item>
        <text:list-item>
          <text:p text:style-name="List_20_1_Content_Last"> SysInfo.cmd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hostname<text:line-break/>ver<text:line-break/>ipconfig -all</text:p>
          </table:table-cell>
        </table:table-row>
      </table:table>
      <text:p text:style-name="Text_20_body">A parancsok is megjelennek a prompt mellett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A rendszer hostneve: <text:line-break/>hotname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a xlink:type="simple" xlink:href="http://www.ss64.com/nt/echo.html" text:style-name="Internet_20_link" text:visited-style-name="Visited_20_Internet_20_Link"><text:span text:style-name="highlight_kw3">echo</text:span></text:a> off<text:line-break/><text:a xlink:type="simple" xlink:href="http://www.ss64.com/nt/echo.html" text:style-name="Internet_20_link" text:visited-style-name="Visited_20_Internet_20_Link"><text:span text:style-name="highlight_kw3">echo</text:span></text:a> A rendszer kiszolgálójának a neve:<text:line-break/>hostname <text:span text:style-name="highlight_sy0">&gt;&gt;</text:span> aktualis.txt</text:p>
          </table:table-cell>
        </table:table-row>
      </table:table>
      <text:p text:style-name="Text_20_body">Parancs visszhang be vagy ki van kapcsolva → echo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a xlink:type="simple" xlink:href="http://www.ss64.com/nt/echo.html" text:style-name="Internet_20_link" text:visited-style-name="Visited_20_Internet_20_Link"><text:span text:style-name="highlight_kw3">echo</text:span></text:a> A rendszer kiszolgálójának neve: <text:line-break/>hostname <text:span text:style-name="highlight_sy0">&gt;&gt;</text:span> aktualis.txt</text:p>
          </table:table-cell>
        </table:table-row>
      </table:table>
      <text:p text:style-name="Text_20_body">Gyakori utasítások:</text:p>
      <text:list text:style-name="List_20_1" text:continue-numbering="false">
        <text:list-item>
          <text:p text:style-name="List_20_1_Content_First"> cls</text:p>
        </text:list-item>
        <text:list-item>
          <text:p text:style-name="List_20_1_Content"> rem</text:p>
        </text:list-item>
        <text:list-item>
          <text:p text:style-name="List_20_1_Content"> echo</text:p>
        </text:list-item>
        <text:list-item>
          <text:p text:style-name="List_20_1_Content"> @</text:p>
        </text:list-item>
        <text:list-item>
          <text:p text:style-name="List_20_1_Content_Last"> color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cls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a xlink:type="simple" xlink:href="http://www.ss64.com/nt/echo.html" text:style-name="Internet_20_link" text:visited-style-name="Visited_20_Internet_20_Link"><text:span text:style-name="highlight_kw3">echo</text:span></text:a> A rendszer kiszolgálójának neve: <text:line-break/>hostname <text:span text:style-name="highlight_sy0">&gt;&gt;</text:span> aktualis.txt</text:p>
          </table:table-cell>
        </table:table-row>
      </table:table>
      <text:h text:style-name="Heading_20_3" text:outline-level="3"><text:bookmark-start text:name="__RefHeading___megjegyzesek_46"/><text:bookmark-start text:name="megjegyzesek"/>Megjegyzések<text:bookmark-end text:name="__RefHeading___megjegyzesek_46"/><text:bookmark-end text:name="megjegyzesek"/></text:h>
      <text:p text:style-name="Text_20_body">A megjegyzéseket mindig REM-el kezdjük. Ezeket a sorokat a parancsértelmező 
nem veszi figyelembe. </text:p>
      <text:p text:style-name="Text_20_body">Bármilyen megjegyzést tehetünk a parancsfájlba, de mindegyik elején szokás
a következőket leírni:</text:p>
      <text:list text:style-name="List_20_1" text:continue-numbering="false">
        <text:list-item>
          <text:p text:style-name="List_20_1_Content_First"> Mikor készült</text:p>
        </text:list-item>
        <text:list-item>
          <text:p text:style-name="List_20_1_Content"> Ki készítette</text:p>
        </text:list-item>
        <text:list-item>
          <text:p text:style-name="List_20_1_Content"> Mire való</text:p>
        </text:list-item>
        <text:list-item>
          <text:p text:style-name="List_20_1_Content"> Kapcsolat a készítővel</text:p>
        </text:list-item>
        <text:list-item>
          <text:p text:style-name="List_20_1_Content_Last"> A kimenet tárolva van-e</text:p>
        </text:list-item>
      </text:list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1">REM 2007.10.24</text:span><text:line-break/><text:span text:style-name="highlight_co1">REM Sallai András</text:span><text:line-break/><text:span text:style-name="highlight_co1">REM Rendszer-információk kiíratása</text:span><text:line-break/><text:span text:style-name="highlight_co1">REM http://szit.hu</text:span><text:line-break/><text:span text:style-name="highlight_co1">REM A kimenet az aktualis.txt fájlba megy</text:span><text:line-break/> <text:line-break/>cls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a xlink:type="simple" xlink:href="http://www.ss64.com/nt/echo.html" text:style-name="Internet_20_link" text:visited-style-name="Visited_20_Internet_20_Link"><text:span text:style-name="highlight_kw3">echo</text:span></text:a> A rendszer kiszolgálójának neve: <text:line-break/>hostname <text:span text:style-name="highlight_sy0">&gt;&gt;</text:span> aktualis.txt</text:p>
          </table:table-cell>
        </table:table-row>
      </table:table>
      <text:h text:style-name="Heading_20_3" text:outline-level="3"><text:bookmark-start text:name="__RefHeading___ciklus_ugroutasitassal_47"/><text:bookmark-start text:name="ciklus_ugroutasitassal"/>Ciklus ugróutasítással<text:bookmark-end text:name="__RefHeading___ciklus_ugroutasitassal_47"/><text:bookmark-end text:name="ciklus_ugroutasitassal"/></text:h>
      <text:p text:style-name="Preformatted_20_Text">@echo off<text:line-break/>:start<text:line-break/>cls<text:line-break/>type adat.txt<text:line-break/>pause<text:line-break/>goto start</text:p>
      <text:h text:style-name="Heading_20_2" text:outline-level="2"><text:bookmark-start text:name="__RefHeading___konzol_szine_48"/><text:bookmark-start text:name="konzol_szine"/>Konzol színe<text:bookmark-end text:name="__RefHeading___konzol_szine_48"/><text:bookmark-end text:name="konzol_szine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color 2 1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fekete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kék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zöl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zöldeskék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piros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íbor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árga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fehér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zürk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élénk kék </text:p>
          </table:table-cell>
        </table:table-row>
      </table:table>
      <text:h text:style-name="Heading_20_2" text:outline-level="2"><text:bookmark-start text:name="__RefHeading___windows_tamogatasi_eszkoezoek_49"/><text:bookmark-start text:name="windows_tamogatasi_eszkoezoek"/>Windows támogatási eszközök<text:bookmark-end text:name="__RefHeading___windows_tamogatasi_eszkoezoek_49"/><text:bookmark-end text:name="windows_tamogatasi_eszkoezoek"/></text:h>
      <text:list text:style-name="List_20_1" text:continue-numbering="false">
        <text:list-item>
          <text:p text:style-name="List_20_1_Content_First"> Suptools</text:p>
        </text:list-item>
        <text:list-item>
          <text:p text:style-name="List_20_1_Content_Last"> RKtools.exe</text:p>
        </text:list-item>
      </text:list>
      <text:p text:style-name="Text_20_body">A parancsok bővítéséhez két csomagot szoktak használni. Az egyik a Suptools.msi, a másik a
rktools.exe.</text:p>
      <text:p text:style-name="Text_20_body">Ezzel például lehetőség van a környezeti változók tartós beállítására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setx.exe</text:p>
          </table:table-cell>
        </table:table-row>
      </table:table>
      <text:p text:style-name="Text_20_body">A setx.exe a XP CD-ROM alábbi könyvtárában található eszközzel telepszik:</text:p>
      <text:p text:style-name="Preformatted_20_Text">Support\Tools\Suptools.msi</text:p>
      <text:p text:style-name="Text_20_body">A W7 már alapértelmezetten tartalmazza.</text:p>
      <text:p text:style-name="Text_20_body">Windows Server 2003 Resource Kit → rktools.exe</text:p>
      <text:h text:style-name="Heading_20_3" text:outline-level="3"><text:bookmark-start text:name="__RefHeading___parancseleresi_ut_50"/><text:bookmark-start text:name="parancseleresi_ut"/>Parancselérési út<text:bookmark-end text:name="__RefHeading___parancseleresi_ut_50"/><text:bookmark-end text:name="parancseleresi_ut"/></text:h>
      <text:p text:style-name="Preformatted_20_Text">path</text:p>
      <text:p text:style-name="Text_20_body">Vegyük észre a pontosvesszőket. (;) </text:p>
      <text:p text:style-name="Text_20_body">Az útvonal a következő környezeti változóban van tárolva:</text:p>
      <text:p text:style-name="Preformatted_20_Text">%PATH%</text:p>
      <text:p text:style-name="Text_20_body">A setx parancs tartósan állítja be az adott környezeti változót.</text:p>
      <text:p text:style-name="Text_20_body">Pl.:</text:p>
      <text:p text:style-name="Preformatted_20_Text">setx PATH " %PATH%;C:\Scripts"</text:p>
      <text:p text:style-name="Text_20_body">Ellenőrzés:</text:p>
      <text:p text:style-name="Preformatted_20_Text">echo %PATH%<text:line-break/>set %PATH%</text:p>
      <text:p text:style-name="Text_20_body">A set parancs használata beállítás céljára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a xlink:type="simple" xlink:href="http://www.ss64.com/nt/set.html" text:style-name="Internet_20_link" text:visited-style-name="Visited_20_Internet_20_Link"><text:span text:style-name="highlight_kw3">set</text:span></text:a> PATH="<text:span text:style-name="highlight_sy0">%</text:span><text:span text:style-name="highlight_re3">PATH</text:span><text:span text:style-name="highlight_sy0">%</text:span>;C:\Újútvonal"</text:p>
          </table:table-cell>
        </table:table-row>
      </table:table>
      <text:p text:style-name="Text_20_body">A rendszerleíró adatbázisban (XP):</text:p>
      <text:p text:style-name="Preformatted_20_Text">HKEY_LOCAL_MACHINE\SYSTEM\ControlSet001\Control\Session Manager\Environment\Path</text:p>
      <text:p text:style-name="Preformatted_20_Text">HKEY_LOCAL_MACHINE\SYSTEM\ControlSet\Control\Session Manager\Environment\Path</text:p>
      <text:p text:style-name="Preformatted_20_Text">HKEY_CURRENT_USER\Environment\PATH</text:p>
      <text:h text:style-name="Heading_20_2" text:outline-level="2"><text:bookmark-start text:name="__RefHeading___parancsok_lancolasa_51"/><text:bookmark-start text:name="parancsok_lancolasa"/>Parancsok láncolása<text:bookmark-end text:name="__RefHeading___parancsok_lancolasa_51"/><text:bookmark-end text:name="parancsok_lancolasa"/></text:h>
      <text:p text:style-name="Text_20_body">Végrehajtja a parancs1-et majd a parancs2-őt:</text:p>
      <text:p text:style-name="Preformatted_20_Text">parancs1 &amp; parancs2</text:p>
      <text:p text:style-name="Text_20_body">Ha parancs1 sikeres, akkor parancs2 is:</text:p>
      <text:p text:style-name="Preformatted_20_Text">parancs1 &amp;&amp; parancs2</text:p>
      <text:p text:style-name="Text_20_body">Ha parancs1 sikertelen akkor parancs2 kerül végrehajtásra.</text:p>
      <text:p text:style-name="Preformatted_20_Text">parancs1 &amp;&amp; parancs2</text:p>
      <text:p text:style-name="Text_20_body">Zárójelezés:</text:p>
      <text:p text:style-name="Preformatted_20_Text">(parancs1 &amp; parancs2) || (parancs3)</text:p>
      <text:p text:style-name="Text_20_body">Példák:</text:p>
      <text:p text:style-name="Preformatted_20_Text">cd c:\munka\doku &amp; dir /0:d</text:p>
      <text:p text:style-name="Preformatted_20_Text">dir c:\munka\logs\akt.log &amp;&amp; more akt.log d:\tortentek\naplok</text:p>
      <text:p text:style-name="Text_20_body">parancsfájl kimenete ne hibaüzenet legyen</text:p>
      <text:p text:style-name="Preformatted_20_Text">cd c:\munka\adat || cd c:\adat<text:line-break/>xcopy n:\doku\*.*</text:p>
      <text:p text:style-name="Text_20_body">Csoportosítás:</text:p>
      <text:p text:style-name="Text_20_body">Ha így csináljuk, nem kerül minden fájlba:</text:p>
      <text:p text:style-name="Preformatted_20_Text">hostname<text:line-break/>ipconfig<text:line-break/>netstat -a &gt; akt_konf.log</text:p>
      <text:p text:style-name="Text_20_body">Egy megoldás a csoportosítás:</text:p>
      <text:p text:style-name="Preformatted_20_Text">(hostname &amp; ipconfig &amp; netstat -a) &gt; akt_konf.log</text:p>
      <text:h text:style-name="Heading_20_2" text:outline-level="2"><text:bookmark-start text:name="__RefHeading___sorok_szurese_52"/><text:bookmark-start text:name="sorok_szurese"/>Sorok szűrése<text:bookmark-end text:name="__RefHeading___sorok_szurese_52"/><text:bookmark-end text:name="sorok_szurese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type fájlnév <text:span text:style-name="highlight_sy0">|</text:span> find "minta"</text:p>
          </table:table-cell>
        </table:table-row>
      </table:table>
      <text:p text:style-name="Text_20_body">A type parancs egy állomány tartalmát írja a képernyőre. 
A find segítségével megszűrhetjük a kimenetet. </text:p>
      <text:p text:style-name="Text_20_body">A mintát kötelező idézőjelek közé tenni.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netstat -ano | find "3306"</text:p>
          </table:table-cell>
        </table:table-row>
      </table:table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netstat -ano | findstr 3306</text:p>
          </table:table-cell>
        </table:table-row>
      </table:table>
      <text:p text:style-name="Text_20_body">PowerShell:</text:p>
      <text:p text:style-name="Preformatted_20_Text">netstat -ano | select-string 3306</text:p>
      <text:h text:style-name="Heading_20_2" text:outline-level="2"><text:bookmark-start text:name="__RefHeading___lapozas_53"/><text:bookmark-start text:name="lapozas"/>Lapozás<text:bookmark-end text:name="__RefHeading___lapozas_53"/><text:bookmark-end text:name="lapozas"/></text:h>
      <text:p text:style-name="Text_20_body">Ha nagyon hossz egy fájl tartalma akkor a more paranccsal oldalakra tördelhetjük
a megjelenítést.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type fájlnév <text:span text:style-name="highlight_sy0">|</text:span> more</text:p>
          </table:table-cell>
        </table:table-row>
      </table:table>
      <text:h text:style-name="Heading_20_2" text:outline-level="2"><text:bookmark-start text:name="__RefHeading___vegrehajthato_fajlok_54"/><text:bookmark-start text:name="vegrehajthato_fajlok"/>Végrehajtható fájlok<text:bookmark-end text:name="__RefHeading___vegrehajthato_fajlok_54"/><text:bookmark-end text:name="vegrehajthato_fajlok"/></text:h>
      <text:p text:style-name="Text_20_body">%PATHEXT%</text:p>
      <text:p text:style-name="Preformatted_20_Text">.exe .bat .cmd .vbs .vbe .js .jse .wsf .wsh</text:p>
      <text:h text:style-name="Heading_20_2" text:outline-level="2"><text:bookmark-start text:name="__RefHeading___leallito_funkciok_55"/><text:bookmark-start text:name="leallito_funkciok"/>Leállító funkciók<text:bookmark-end text:name="__RefHeading___leallito_funkciok_55"/><text:bookmark-end text:name="leallito_funkciok"/></text:h>
      <text:p text:style-name="Text_20_body">Kikapcsolja a számítógépet:</text:p>
      <text:p text:style-name="Preformatted_20_Text">Shutdown -s</text:p>
      <text:p text:style-name="Text_20_body">Újraindítja a számítógépet:</text:p>
      <text:p text:style-name="Preformatted_20_Text">Shutdown -r</text:p>
      <text:p text:style-name="Text_20_body">Kilép a fiókból.</text:p>
      <text:p text:style-name="Preformatted_20_Text">Shutdown -f</text:p>
      <text:p text:style-name="Text_20_body">Hibernálja a számítógépet.</text:p>
      <text:p text:style-name="Preformatted_20_Text">Shutdown -h</text:p>
      <text:p text:style-name="Text_20_body">Zárolja a számítógépet.</text:p>
      <text:p text:style-name="Preformatted_20_Text">Shutdown -l</text:p>
      <text:h text:style-name="Heading_20_2" text:outline-level="2"><text:bookmark-start text:name="__RefHeading___szolgaltatasok_56"/><text:bookmark-start text:name="szolgaltatasok"/>Szolgáltatások<text:bookmark-end text:name="__RefHeading___szolgaltatasok_56"/><text:bookmark-end text:name="szolgaltatasok"/></text:h>
      <text:p text:style-name="Preformatted_20_Text">net stop themes<text:line-break/>net stop AeXNSClient<text:line-break/>net stop Ati HotKey Poller<text:line-break/>net stop ERSvc<text:line-break/>net stop ALG<text:line-break/>net stop Alerter<text:line-break/>net stop aspnet_state<text:line-break/>net stop BITS<text:line-break/>net stop Browser<text:line-break/>net stop PolicyAgent<text:line-break/>net stop Nla<text:line-break/>net stop RSVP<text:line-break/>net stop srservice<text:line-break/>net stop TermService<text:line-break/>net stop VSS<text:line-break/>net stop LiveUpdate</text:p>
      <text:p text:style-name="Preformatted_20_Text">sc config "Themes" start= disabled<text:line-break/>sc config "Alerter" start= disabled<text:line-break/>sc config "ALG" start= disabled<text:line-break/>sc config "AppMgmt" start= disabled<text:line-break/>sc config "aspnet_state" start= disabled<text:line-break/>sc config "wuauserv" start= disabled<text:line-break/>sc config "BITS" start= disabled<text:line-break/>sc config "ClipSrv" start= disabled<text:line-break/>sc config "COMSysApp" start= disabled<text:line-break/>sc config "Browser" start= disabled<text:line-break/>sc config "CryptSvc" start= disabled<text:line-break/>sc config "DcomLaunch" start= disabled<text:line-break/>sc config "TrkWks" start= disabled<text:line-break/>sc config "MSDTC" start= disabled<text:line-break/>sc config "Dnscache" start= disabled<text:line-break/>sc config "ERSvc" start= disabled<text:line-break/>sc config "Eventlog" start= disabled<text:line-break/>sc config "FastUserSwitchingCompatibility" start= disabled<text:line-break/>sc config "helpsvc" start= disabled<text:line-break/>sc config "HidServ" start= disabled<text:line-break/>sc config "HTTPFilter" start= disabled<text:line-break/>sc config "ImapiService" start= disabled<text:line-break/>sc config "CiSvc" start= disabled<text:line-break/>sc config "PolicyAgent" start= disabled<text:line-break/>sc config "dmadmin" start= disabled<text:line-break/>sc config "Messenger" start= disabled<text:line-break/>sc config "odserv" start= disabled<text:line-break/>sc config "Netlogon" start= disabled<text:line-break/><text:line-break/><text:line-break/>sc config "Nla" start= disabled<text:line-break/>sc config "xmlprov" start= disabled<text:line-break/>sc config "ose" start= disabled<text:line-break/>sc config "SysmonLog" start= disabled<text:line-break/>sc config "NetDDE" start= disabled<text:line-break/><text:line-break/><text:line-break/>sc config "WmdmPmSN" start= disabled<text:line-break/>sc config "ProtectedStorage" start= disabled<text:line-break/>sc config "RSVP" start= disabled<text:line-break/>sc config "RasAuto" start= disabled<text:line-break/>sc config "RasMan" start= disabled<text:line-break/>sc config "RDSessMgr" start= disabled<text:line-break/>sc config "RpcLocator" start= disabled<text:line-break/>sc config "RemoteRegistry" start= disabled<text:line-break/>sc config "NtmsSvc" start= disabled<text:line-break/>sc config "RemoteAccess" start= disabled<text:line-break/>sc config "seclogon" start= disabled<text:line-break/>sc config "SamSs" start= disabled<text:line-break/>sc config "wscsvc" start= disabled<text:line-break/>sc config "lanmanserver" start= disabled<text:line-break/>sc config "ShellHWDetection" start= disabled<text:line-break/>sc config "SiSWLSvc" start= disabled<text:line-break/>sc config "SCardSvr" start= disabled<text:line-break/><text:line-break/>sc config "srservice" start= disabled<text:line-break/>sc config "Schedule" start= disabled<text:line-break/>sc config "LmHosts" start= disabled<text:line-break/>sc config "TapiSrv" start= disabled<text:line-break/>sc config "TlntSvr" start= disabled<text:line-break/>sc config "TermService" start= disabled<text:line-break/>sc config "UPS" start= disabled<text:line-break/>sc config "upnphost" start= disabled<text:line-break/>sc config "VSS" start= disabled<text:line-break/>sc config "WebClient" start= disabled<text:line-break/><text:line-break/>sc config "stisvc" start= disabled<text:line-break/>sc config "MSIServer" start= disabled<text:line-break/>sc config "winmgmt" start= disabled<text:line-break/>sc config "wmi" start= disabled<text:line-break/>sc config "W32Time" start= disabled<text:line-break/>sc config "WZCSVC" start= disabled<text:line-break/>sc config "WmiApSrv" start= disabled<text:line-break/>sc config "lanmanworkstation" start= disabled<text:line-break/>sc config "Diskeeper" start= disabled<text:line-break/><text:line-break/>sc config "Intel PDS" start= disabled<text:line-break/>sc config "iPassConnectEngine" start= disabled<text:line-break/>sc config "iPCAgent" start= disabled<text:line-break/>sc config "LiveUpdate" start= disabled<text:line-break/>sc config "Lotus Notes Single Logon" start= disabled<text:line-break/>sc config "MDM" start= disabled<text:line-break/>sc config "Multi-user Cleanup Service" start= disabled<text:line-break/>sc config "napagent" start= disabled<text:line-break/>sc config "NetDDEdsdm" start= disabled<text:line-break/>sc config "ose" start= disabled<text:line-break/>sc config "SavRoam" start= disabled<text:line-break/>sc config "Symantec AntiVirus" start= disabled<text:line-break/>sc config "DefWatch" start= disabled<text:line-break/>sc config "ccEvtMgr" start= disabled<text:line-break/>sc config "SNDSrvc" start= disabled<text:line-break/>sc config "ccSetMgr" start= disabled<text:line-break/>sc config "UPHClean" start= disabled<text:line-break/>sc config "Dot3svc" start= disabled<text:line-break/>sc config "Win32rls" start= disabled<text:line-break/>sc config "VMAuthdService" start= disabled<text:line-break/>sc config "VMnetDHCP" start= disabled<text:line-break/>sc config "VMware NAT Service" start= disabled<text:line-break/>sc config "vmount2" start= disabled<text:line-break/>sc config "gusvc" start= disabled<text:line-break/><text:line-break/>sc config "SharedAccess" start= disabled<text:line-break/>sc config "SENS" start= disabled<text:line-break/>sc config "EventSystem" start= disabled<text:line-break/>sc config "dmserver" start= disabled<text:line-break/>sc config "Netman" start= disabled<text:line-break/>sc config "NetDDE" start= disabled<text:line-break/>sc config "NtLmSsp" start= disabled<text:line-break/>sc config "SSDPSRV" start= disabled<text:line-break/>sc config "gusvc" start= disabled<text:line-break/>sc config "NetDDEdsdm" start= disabled</text:p>
      <text:h text:style-name="Heading_20_2" text:outline-level="2"><text:bookmark-start text:name="__RefHeading___rendszer_57"/><text:bookmark-start text:name="rendszer"/>Rendszer<text:bookmark-end text:name="__RefHeading___rendszer_57"/><text:bookmark-end text:name="rendszer"/></text:h>
      <text:h text:style-name="Heading_20_3" text:outline-level="3"><text:bookmark-start text:name="__RefHeading___vezerles_58"/><text:bookmark-start text:name="vezerles"/>Vezérlés<text:bookmark-end text:name="__RefHeading___vezerles_58"/><text:bookmark-end text:name="vezerles"/></text:h>
      <text:p text:style-name="Text_20_body">Újraindítás azonnal:</text:p>
      <text:p text:style-name="Preformatted_20_Text">shutdown -r -f -t 0</text:p>
      <text:p text:style-name="Text_20_body">Leállítás azonnal:</text:p>
      <text:p text:style-name="Preformatted_20_Text">shutdown -s -f -t 0</text:p>
      <text:h text:style-name="Heading_20_3" text:outline-level="3"><text:bookmark-start text:name="__RefHeading___informaciok_a_rendszerrol_59"/><text:bookmark-start text:name="informaciok_a_rendszerrol"/>Információk a rendszerről<text:bookmark-end text:name="__RefHeading___informaciok_a_rendszerrol_59"/><text:bookmark-end text:name="informaciok_a_rendszerrol"/></text:h>
      <text:p text:style-name="Preformatted_20_Text">systeminfo</text:p>
      <text:h text:style-name="Heading_20_2" text:outline-level="2"><text:bookmark-start text:name="__RefHeading___prompt_beallitasa_60"/><text:bookmark-start text:name="prompt_beallitasa"/>Prompt beállítása<text:bookmark-end text:name="__RefHeading___prompt_beallitasa_60"/><text:bookmark-end text:name="prompt_beallitasa"/></text:h>
      <text:h text:style-name="Heading_20_3" text:outline-level="3"><text:bookmark-start text:name="__RefHeading___cmd_61"/><text:bookmark-start text:name="cmd"/>cmd<text:bookmark-end text:name="__RefHeading___cmd_61"/><text:bookmark-end text:name="cmd"/></text:h>
      <text:p text:style-name="Text_20_body">Prompt $:</text:p>
      <text:p text:style-name="Preformatted_20_Text">set prompt=$$</text:p>
      <text:p text:style-name="Text_20_body">Prompt &gt;:</text:p>
      <text:p text:style-name="Preformatted_20_Text">set prompt=$g</text:p>
      <text:p text:style-name="Text_20_body">Ha szóközt szeretnénk utána, csak írjuk simán utána. Idézőjelet ne írjunk, mert az megjelenik a várakozási jelben. A szóközt megadhatjuk $s szimbólummal is:</text:p>
      <text:p text:style-name="Preformatted_20_Text">set prompt=$$$s</text:p>
      <text:h text:style-name="Heading_20_3" text:outline-level="3"><text:bookmark-start text:name="__RefHeading___powershell_62"/><text:bookmark-start text:name="powershell"/>PowerShell<text:bookmark-end text:name="__RefHeading___powershell_62"/><text:bookmark-end text:name="powershell"/></text:h>
      <text:p text:style-name="Preformatted_20_Text">function Prompt {"$ "}</text:p>
      <text:p text:style-name="Preformatted_20_Text">function prompt {"PS: $(get-date)&gt;"}</text:p>
      <text:p text:style-name="Preformatted_20_Text">function Global:prompt {"PS [$Env:username]$PWD`n&gt;"} </text:p>
      <text:h text:style-name="Heading_20_2" text:outline-level="2"><text:bookmark-start text:name="__RefHeading___alias_63"/><text:bookmark-start text:name="alias"/>Alias<text:bookmark-end text:name="__RefHeading___alias_63"/><text:bookmark-end text:name="alias"/></text:h>
      <text:p text:style-name="Text_20_body">A Sysem32 könyvtárba: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sy0">@</text:span><text:span text:style-name="highlight_kw1">echo</text:span> off<text:line-break/><text:span text:style-name="highlight_re1">call</text:span> <text:span text:style-name="highlight_re0">notepad++.exe</text:span> <text:span text:style-name="highlight_co103">%*</text:span></text:p>
          </table:table-cell>
        </table:table-row>
      </table:table>
      <text:h text:style-name="Heading_20_2" text:outline-level="2"><text:bookmark-start text:name="__RefHeading___linkek_64"/><text:bookmark-start text:name="linkek1"/>Linkek<text:bookmark-end text:name="__RefHeading___linkek_64"/><text:bookmark-end text:name="linkek1"/></text:h>
      <text:list text:style-name="List_20_1" text:continue-numbering="false">
        <text:list-item>
          <text:p text:style-name="List_20_1_Content_First"> <text:a xlink:type="simple" xlink:href="http://www.microsoft.com/resources/documentation/windows/xp/all/proddocs/en-us/sag_tcpip_pro_addstaticroute.mspx?mfr=true" text:style-name="Internet_20_link" text:visited-style-name="Visited_20_Internet_20_Link">http://www.microsoft.com/resources/documentation/windows/xp/all/proddocs/en-us/sag_tcpip_pro_addstaticroute.mspx?mfr=true</text:a></text:p>
        </text:list-item>
        <text:list-item>
          <text:p text:style-name="List_20_1_Content"> <text:a xlink:type="simple" xlink:href="http://www.softwareonline.hu/Article/View.aspx?id=2914" text:style-name="Internet_20_link" text:visited-style-name="Visited_20_Internet_20_Link">http://www.softwareonline.hu/Article/View.aspx?id=2914</text:a></text:p>
        </text:list-item>
        <text:list-item>
          <text:p text:style-name="List_20_1_Content_Last"> <text:a xlink:type="simple" xlink:href="https://www.windows-commandline.com/" text:style-name="Internet_20_link" text:visited-style-name="Visited_20_Internet_20_Link">https://www.windows-commandline.com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windows:parancssor</dc:title>
  </office:meta>
</office:document-meta>
</file>