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dozites"/><text:bookmark-start text:name="__RefHeading___windows_idozites_1"/><text:bookmark-start text:name="windows_idozites"/>Windows időzítés<text:bookmark-end text:name="__RefHeading___windows_idozites_1"/><text:bookmark-end text:name="windows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on_2"/><text:bookmark-start text:name="konzolon"/>Konzolon<text:bookmark-end text:name="__RefHeading___konzolon_2"/><text:bookmark-end text:name="konzolon"/></text:h>
      <text:p text:style-name="Text_20_body">Az időzített tevékenységek listázása:</text:p>
      <text:p text:style-name="Preformatted_20_Text">schtasks</text:p>
      <text:p text:style-name="Preformatted_20_Text">schtasks /create /tn "Szerkeszto" /tr c:\Windows\notepad.exe /sc once /sd 2012/12/24 /st 23:23:00 /ru joe</text:p>
      <text:p text:style-name="Text_20_body">Esetleg /rp jelszóval is.</text:p>
      <text:list text:style-name="List_20_1" text:continue-numbering="false">
        <text:list-item>
          <text:p text:style-name="List_20_1_Content_First"> /tn   task name - a feladat neve</text:p>
        </text:list-item>
        <text:list-item>
          <text:p text:style-name="List_20_1_Content"> /tr   task run  - a futtatandó feladat</text:p>
        </text:list-item>
        <text:list-item>
          <text:p text:style-name="List_20_1_Content"> /sc   az időzítés ciklusa:</text:p>
          <text:list text:style-name="List_20_1">
            <text:list-item>
              <text:p text:style-name="List_20_1_Content"> once - egyszer</text:p>
            </text:list-item>
            <text:list-item>
              <text:p text:style-name="List_20_1_Content"> minute</text:p>
            </text:list-item>
            <text:list-item>
              <text:p text:style-name="List_20_1_Content"> hourly</text:p>
            </text:list-item>
            <text:list-item>
              <text:p text:style-name="List_20_1_Content"> daily</text:p>
            </text:list-item>
            <text:list-item>
              <text:p text:style-name="List_20_1_Content"> weekly</text:p>
            </text:list-item>
            <text:list-item>
              <text:p text:style-name="List_20_1_Content"> monthly</text:p>
            </text:list-item>
            <text:list-item>
              <text:p text:style-name="List_20_1_Content"> onstart</text:p>
            </text:list-item>
            <text:list-item>
              <text:p text:style-name="List_20_1_Content"> onlogon</text:p>
            </text:list-item>
            <text:list-item>
              <text:p text:style-name="List_20_1_Content"> onidle</text:p>
            </text:list-item>
            <text:list-item>
              <text:p text:style-name="List_20_1_Content"> onevent</text:p>
            </text:list-item>
          </text:list>
        </text:list-item>
        <text:list-item>
          <text:p text:style-name="List_20_1_Content"> /sd - az első indítás dátuma</text:p>
        </text:list-item>
        <text:list-item>
          <text:p text:style-name="List_20_1_Content"> /st - az indítás ideje</text:p>
        </text:list-item>
        <text:list-item>
          <text:p text:style-name="List_20_1_Content_Last"> /ru - milyen felhasználó nevében fusson</text:p>
        </text:list-item>
      </text:list>
      <text:h text:style-name="Heading_20_2" text:outline-level="2"><text:bookmark-start text:name="__RefHeading___masik_3"/><text:bookmark-start text:name="masik"/>Másik<text:bookmark-end text:name="__RefHeading___masik_3"/><text:bookmark-end text:name="masik"/></text:h>
      <text:p text:style-name="Preformatted_20_Text">at 8am /EVERY:M,T,W,Th,F,S,Su cmd /c c:\myapp.exe</text:p>
      <text:h text:style-name="Heading_20_2" text:outline-level="2"><text:bookmark-start text:name="__RefHeading___grafikus_feluelet_4"/><text:bookmark-start text:name="grafikus_feluelet"/>Grafikus felület<text:bookmark-end text:name="__RefHeading___grafikus_feluelet_4"/><text:bookmark-end text:name="grafikus_feluelet"/></text:h>
      <text:p text:style-name="Text_20_body">Grafikus beállító indítása:</text:p>
      <text:p text:style-name="Preformatted_20_Text">control schedtasks</text:p>
      <text:h text:style-name="Heading_20_2" text:outline-level="2"><text:bookmark-start text:name="__RefHeading___idozitett_leallitas_5"/><text:bookmark-start text:name="idozitett_leallitas"/>Időzített leállítás<text:bookmark-end text:name="__RefHeading___idozitett_leallitas_5"/><text:bookmark-end text:name="idozitett_leallitas"/></text:h>
      <text:list text:style-name="Numbering_20_1" text:continue-numbering="false">
        <text:list-item>
          <text:p text:style-name="Numbering_20_1_Content_First"> Felveszek egy operátor nevű felhasználót</text:p>
        </text:list-item>
        <text:list-item>
          <text:p text:style-name="Numbering_20_1_Content"> Jelszót adok az oprátor nevű felhasználónak</text:p>
        </text:list-item>
        <text:list-item>
          <text:p text:style-name="Numbering_20_1_Content"> Létrehozom a scriptet</text:p>
          <text:list text:style-name="Numbering_20_1">
            <text:list-item>
              <text:p text:style-name="Numbering_20_1_Content"> cd c:</text:p>
            </text:list-item>
            <text:list-item>
              <text:p text:style-name="Numbering_20_1_Content"> mkdir bin</text:p>
            </text:list-item>
            <text:list-item>
              <text:p text:style-name="Numbering_20_1_Content"> cd bin</text:p>
            </text:list-item>
            <text:list-item>
              <text:p text:style-name="Numbering_20_1_Content"> edit leall.bat</text:p>
            </text:list-item>
            <text:list-item>
              <text:p text:style-name="Numbering_20_1_Content"> Tartalma: shutdown -s</text:p>
            </text:list-item>
          </text:list>
        </text:list-item>
        <text:list-item>
          <text:p text:style-name="Numbering_20_1_Content_Last"> Időzítem az operator felhasználóval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ss64.com/nt/schtasks.html" text:style-name="Internet_20_link" text:visited-style-name="Visited_20_Internet_20_Link">http://ss64.com/nt/schtasks.html</text:a></text:p>
        </text:list-item>
        <text:list-item>
          <text:p text:style-name="List_20_1_Content_Last"> <text:a xlink:type="simple" xlink:href="http://www.howtogeek.com/51236/how-to-create-modify-and-delete-scheduled-tasks-from-the-command-line/" text:style-name="Internet_20_link" text:visited-style-name="Visited_20_Internet_20_Link">http://www.howtogeek.com/51236/how-to-create-modify-and-delete-scheduled-tasks-from-the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idozites</dc:title>
  </office:meta>
</office:document-meta>
</file>