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font"/><text:bookmark-start text:name="__RefHeading___font_1"/><text:bookmark-start text:name="font"/>Font<text:bookmark-end text:name="__RefHeading___font_1"/><text:bookmark-end text:name="font"/></text:h>
      <text:h text:style-name="Heading_20_2" text:outline-level="2"><text:bookmark-start text:name="__RefHeading___utf-8_fontok_2"/><text:bookmark-start text:name="utf-8_fontok"/>UTF-8 fontok<text:bookmark-end text:name="__RefHeading___utf-8_fontok_2"/><text:bookmark-end text:name="utf-8_fontok"/></text:h>
      <text:list text:style-name="List_20_1" text:continue-numbering="false">
        <text:list-item>
          <text:p text:style-name="List_20_1_Content_First"> Arial Unicode MS</text:p>
        </text:list-item>
        <text:list-item>
          <text:p text:style-name="List_20_1_Content"> Lucida Sans Unicode</text:p>
        </text:list-item>
        <text:list-item>
          <text:p text:style-name="List_20_1_Content_Last"> Tahoma</text:p>
        </text:list-item>
      </text:list>
      <text:h text:style-name="Heading_20_2" text:outline-level="2"><text:bookmark-start text:name="__RefHeading___konzolon_fontbeallitas_3"/><text:bookmark-start text:name="konzolon_fontbeallitas"/>Konzolon fontbeállítás<text:bookmark-end text:name="__RefHeading___konzolon_fontbeallitas_3"/><text:bookmark-end text:name="konzolon_fontbeallitas"/></text:h>
      <text:p text:style-name="Text_20_body">regedit</text:p>
      <text:p text:style-name="Preformatted_20_Text">HKLM\Software\Microsoft\WindowsNT\CurrentVersion\Console\TrueTypeFont</text:p>
      <text:p text:style-name="Text_20_body">Írd be „00” (idézőjelek nélkül) névnek. </text:p>
      <text:p text:style-name="Text_20_body">Érték: Consolas</text:p>
      <text:p text:style-name="Text_20_body">A számítógép újraindítása nem szükséges, de parancssort újra kell indítani.</text:p>
      <text:p text:style-name="Text_20_body">Parancssorban az ablak bal felső sarkában, az ikonra kattintunk. 
Tulajdonságok. Majd a fontoknál kiválasztjuk a Consolas fontokat. </text:p>
      <text:p text:style-name="Text_20_body">A Consolas nincs alapból Windows XP rendszerben. De telepszik több MS
alkalmazással. Ilyen például a MS Office 2007</text:p>
      <text:h text:style-name="Heading_20_2" text:outline-level="2"><text:bookmark-start text:name="__RefHeading___sajat_karakter_szerkesztese_4"/><text:bookmark-start text:name="sajat_karakter_szerkesztese"/>Saját karakter szerkesztése<text:bookmark-end text:name="__RefHeading___sajat_karakter_szerkesztese_4"/><text:bookmark-end text:name="sajat_karakter_szerkesztese"/></text:h>
      <text:p text:style-name="Preformatted_20_Text">eudcedit</text:p>
      <text:h text:style-name="Heading_20_2" text:outline-level="2"><text:bookmark-start text:name="__RefHeading___linkek_5"/><text:bookmark-start text:name="linkek"/>Linkek<text:bookmark-end text:name="__RefHeading___linkek_5"/><text:bookmark-end text:name="linkek"/></text:h>
      <text:list text:style-name="List_20_1" text:continue-numbering="false">
        <text:list-item>
          <text:p text:style-name="List_20_1_Content_First"> <text:a xlink:type="simple" xlink:href="http://tlt.its.psu.edu/suggestions/international/web/unicode.html" text:style-name="Internet_20_link" text:visited-style-name="Visited_20_Internet_20_Link">http://tlt.its.psu.edu/suggestions/international/web/unicode.html</text:a></text:p>
        </text:list-item>
        <text:list-item>
          <text:p text:style-name="List_20_1_Content_Last"> <text:a xlink:type="simple" xlink:href="http://www.howtogeek.com/howto/windows-vista/stupid-geek-tricks-enable-more-fonts-for-the-windows-command-prompt/" text:style-name="Internet_20_link" text:visited-style-name="Visited_20_Internet_20_Link">http://www.howtogeek.com/howto/windows-vista/stupid-geek-tricks-enable-more-fonts-for-the-windows-command-promp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operacios_rendszerek:windows:font</dc:title>
  </office:meta>
</office:document-meta>
</file>