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lyamatok_azonositasa"/><text:bookmark-start text:name="__RefHeading___windows_folyamatok_1"/><text:bookmark-start text:name="windows_folyamatok"/>Windows folyamatok<text:bookmark-end text:name="__RefHeading___windows_folyamatok_1"/><text:bookmark-end text:name="windows_folyamatok"/></text:h>
      <text:h text:style-name="Heading_20_2" text:outline-level="2"><text:bookmark-start text:name="__RefHeading___folyamatosan_futo_folyamatok_2"/><text:bookmark-start text:name="folyamatosan_futo_folyamatok"/>Folyamatosan futó folyamatok<text:bookmark-end text:name="__RefHeading___folyamatosan_futo_folyamatok_2"/><text:bookmark-end text:name="folyamatosan_futo_folyamatok"/></text:h>
      <text:p text:style-name="Text_20_body">A Windowson futó folyamatok nevük alapján az alábbiak lehetnek. </text:p>
      <text:h text:style-name="Heading_20_3" text:outline-level="3"><text:bookmark-start text:name="__RefHeading___grovemonitor.exe_3"/><text:bookmark-start text:name="grovemonitor.exe"/>GroveMonitor.exe<text:bookmark-end text:name="__RefHeading___grovemonitor.exe_3"/><text:bookmark-end text:name="grovemonitor.exe"/></text:h>
      <text:p text:style-name="Text_20_body">A GroveMonitort a Office 2007 részeként telepszik. A folyamat elindul a Windows indításával együtt.</text:p>
      <text:p text:style-name="Text_20_body">A GroveMontort a következő helyen találjuk:</text:p>
      <text:p text:style-name="Preformatted_20_Text">c:\Program Files\Microsoft Office\Office12\</text:p>
      <text:p text:style-name="Text_20_body">A program célja, hogy több ember dolgozhasson egy állományon,
azok között szinkronizálási lehetőséget nyújt. 
A MS Office 2007 elfut a GroveMontor nélkül is. 
A program jelenléte felfedezhető az Intézőben is az eszköztár
jobb oldalán: „Mappa szinkronizálása”</text:p>
      <text:h text:style-name="Heading_20_4" text:outline-level="4"><text:bookmark-start text:name="__RefHeading___hogyan_lehet_lebeszelni_a_rendszert_a_program_elinditasarol_4"/><text:bookmark-start text:name="hogyan_lehet_lebeszelni_a_rendszert_a_program_elinditasarol"/>Hogyan lehet lebeszélni a rendszert a program elindításáról<text:bookmark-end text:name="__RefHeading___hogyan_lehet_lebeszelni_a_rendszert_a_program_elinditasarol_4"/><text:bookmark-end text:name="hogyan_lehet_lebeszelni_a_rendszert_a_program_elinditasarol"/></text:h>
      <text:p text:style-name="Text_20_body">Parancssorban elindítjuk az msconfig nevű programot. </text:p>
      <text:p text:style-name="Text_20_body">Indítás például: Start → Futtatás… → msconfig</text:p>
      <text:p text:style-name="Text_20_body">A msconfig programablakban a kiválasztjuk az „Automatikus indítás” fület.
Az indítóelemek között megkeressük a GrooveMonitort. A jelölő négyzetből kivesszük
a „pipát”.</text:p>
      <text:h text:style-name="Heading_20_3" text:outline-level="3"><text:bookmark-start text:name="__RefHeading___jusched.exe_5"/><text:bookmark-start text:name="jusched.exe"/>Jusched.exe<text:bookmark-end text:name="__RefHeading___jusched.exe_5"/><text:bookmark-end text:name="jusched.exe"/></text:h>
      <text:p text:style-name="Text_20_body">a jusched.exe a Sun Microsystem (Oracle) Java készletével települt Java frissítések ellenőrzésére való
alkalmazás.</text:p>
      <text:h text:style-name="Heading_20_3" text:outline-level="3"><text:bookmark-start text:name="__RefHeading___ctfmon.exe_6"/><text:bookmark-start text:name="ctfmon.exe"/>ctfmon.exe<text:bookmark-end text:name="__RefHeading___ctfmon.exe_6"/><text:bookmark-end text:name="ctfmon.exe"/></text:h>
      <text:p text:style-name="Text_20_body">A Microsoft Office készlettel telepszik.</text:p>
      <text:h text:style-name="Heading_20_3" text:outline-level="3"><text:bookmark-start text:name="__RefHeading___rthdcpl.exe_7"/><text:bookmark-start text:name="rthdcpl.exe"/>RTHDCPL.EXE<text:bookmark-end text:name="__RefHeading___rthdcpl.exe_7"/><text:bookmark-end text:name="rthdcpl.exe"/></text:h>
      <text:p text:style-name="Text_20_body">Realtek HD Audio Control Panel és a Realtek hangkártyák hardverének alkalmazása.</text:p>
      <text:h text:style-name="Heading_20_3" text:outline-level="3"><text:bookmark-start text:name="__RefHeading___mdm.exe_8"/><text:bookmark-start text:name="mdm.exe"/>MDM.EXE<text:bookmark-end text:name="__RefHeading___mdm.exe_8"/><text:bookmark-end text:name="mdm.exe"/></text:h>
      <text:p text:style-name="Text_20_body">Microsoft Windows folyamat hibadetektáló rendszer (debug)</text:p>
      <text:h text:style-name="Heading_20_3" text:outline-level="3"><text:bookmark-start text:name="__RefHeading___jqs.exe_9"/><text:bookmark-start text:name="jqs.exe"/>jqs.exe<text:bookmark-end text:name="__RefHeading___jqs.exe_9"/><text:bookmark-end text:name="jqs.exe"/></text:h>
      <text:p text:style-name="Text_20_body">Java(TM) Platform SE 6 U5 a Sun Microsystemstől (Oracle)</text:p>
      <text:h text:style-name="Heading_20_3" text:outline-level="3"><text:bookmark-start text:name="__RefHeading___emp_udsa_10"/><text:bookmark-start text:name="emp_udsa"/>EMP_UDSA<text:bookmark-end text:name="__RefHeading___emp_udsa_10"/><text:bookmark-end text:name="emp_udsa"/></text:h>
      <text:p text:style-name="Text_20_body">EPSON projektor USB támogatása</text:p>
      <text:h text:style-name="Heading_20_2" text:outline-level="2"><text:bookmark-start text:name="__RefHeading___alkalmazasok_azonositasa_11"/><text:bookmark-start text:name="alkalmazasok_azonositasa"/>Alkalmazások azonosítása<text:bookmark-end text:name="__RefHeading___alkalmazasok_azonositasa_11"/><text:bookmark-end text:name="alkalmazasok_azonositasa"/></text:h>
      <text:h text:style-name="Heading_20_3" text:outline-level="3"><text:bookmark-start text:name="__RefHeading___w7_folyamatok_12"/><text:bookmark-start text:name="w7_folyamatok"/>W7 folyamatok<text:bookmark-end text:name="__RefHeading___w7_folyamatok_12"/><text:bookmark-end text:name="w7_folyamatok"/></text:h>
      <text:list text:style-name="List_20_1" text:continue-numbering="false">
        <text:list-item>
          <text:p text:style-name="List_20_1_Content_First"> cmd.exe - Parancssor</text:p>
        </text:list-item>
        <text:list-item>
          <text:p text:style-name="List_20_1_Content"> mspaint.exe - Paint</text:p>
        </text:list-item>
        <text:list-item>
          <text:p text:style-name="List_20_1_Content"> calc.exe - Számológép</text:p>
        </text:list-item>
        <text:list-item>
          <text:p text:style-name="List_20_1_Content"> SoundRecorder.exe - Hangrögzítő</text:p>
        </text:list-item>
        <text:list-item>
          <text:p text:style-name="List_20_1_Content"> notepad.exe - Jegyzettömb</text:p>
        </text:list-item>
        <text:list-item>
          <text:p text:style-name="List_20_1_Content"> explorer.exe - Intéző</text:p>
        </text:list-item>
        <text:list-item>
          <text:p text:style-name="List_20_1_Content"> wordpad.exe - WordPad</text:p>
        </text:list-item>
        <text:list-item>
          <text:p text:style-name="List_20_1_Content"> iexplore.exe - Internet Explorer</text:p>
        </text:list-item>
        <text:list-item>
          <text:p text:style-name="List_20_1_Content_Last"> wmplayer.exe - Windows Media Player</text:p>
        </text:list-item>
      </text:list>
      <text:h text:style-name="Heading_20_2" text:outline-level="2"><text:bookmark-start text:name="__RefHeading___link_13"/><text:bookmark-start text:name="link"/>Link<text:bookmark-end text:name="__RefHeading___link_13"/><text:bookmark-end text:name="link"/></text:h>
      <text:list text:style-name="List_20_1" text:continue-numbering="false">
        <text:list-item>
          <text:p text:style-name="List_20_1_Content_First"> <text:a xlink:type="simple" xlink:href="http://www.processlibrary.com" text:style-name="Internet_20_link" text:visited-style-name="Visited_20_Internet_20_Link">http://www.processlibrary.com</text:a></text:p>
        </text:list-item>
        <text:list-item>
          <text:p text:style-name="List_20_1_Content_Last"> <text:a xlink:type="simple" xlink:href="http://www.whatsrunning.net" text:style-name="Internet_20_link" text:visited-style-name="Visited_20_Internet_20_Link">http://www.whatsrunning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folyamatok_azonositasa</dc:title>
  </office:meta>
</office:document-meta>
</file>